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Twijver 13, 1606BT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melding ontvangen waarvoor geen vergunningsplicht geldt voor de locatie Twijver 13, 1606BT Venhuizen. De melding is geregistreerd en behandeld onder zaaknummer Z2022-00000037. De melding betreft:</text:p>
            <text:p text:style-name="common-al"/>
            <text:p text:style-name="common-al">- verwijderen asbest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94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, Twijver 13, 1606BT Venhui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83</meta:user-defined>
    <meta:user-defined meta:name="OVERHEIDop.GmbID/DC.identifier">gmb-2022-509483</meta:user-defined>
    <meta:user-defined meta:name="OVERHEIDop.versieInformatie"/>
  </office:meta>
</office:document-meta>
</file>