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Ds. Syperdapad 8 te Appingeda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msdelta maakt bekend de volgende melding op grond van het Activiteitenbesluit milieubeheer te hebben ontvangen:</text:p>
            <text:p text:style-name="al">Ds. Syperdapad 8 in Appingedam, veranderingsmelding voor het bouwen van een kleine windmolen van het type EAZ 13.2. De molen heeft een as-hoogte van 15 meter.</text:p>
            <text:p text:style-name="al"/>
            <text:p text:style-name="al">Tegen deze melding kan geen bezwaar worden ingediend. Deze publicatie betreft slechts een wettelijk verplichte bekendmaking.</text:p>
            <text:p text:style-name="al"/>
            <text:p text:style-name="al">
            <text:span text:style-name="nadrukvet">Informatie</text:span>
          </text:p>
            <text:p text:style-name="al">Voor nadere informatie kunt u contact opnemen met de gemeente Eemsdelta via telefoonnummer 14 0596 of per e-mail <text:a xlink:href="mailto:gemeente@eemsdelta.nl" xlink:type="simple">gemeente@eemsdelta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947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7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7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ilieumelding, Ds. Syperdapad 8 te Appingeda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478</meta:user-defined>
    <meta:user-defined meta:name="OVERHEIDop.GmbID/DC.identifier">gmb-2022-509478</meta:user-defined>
    <meta:user-defined meta:name="OVERHEIDop.versieInformatie"/>
  </office:meta>
</office:document-meta>
</file>