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houtbouw hobby schuur met kleine bergzolder aan Lindenlaan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HC1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indenlaan 15 Alkmaar</text:span>: het bouwen van een houtbouw hobby schuur met kleine bergzolder </text:p>
            <text:p text:style-name="common-al">Datum ontvangst: 8 sept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47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7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7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bouwen van een houtbouw hobby schuur met kleine bergzolder aan Lindenlaan 15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475</meta:user-defined>
    <meta:user-defined meta:name="OVERHEIDop.GmbID/DC.identifier">gmb-2022-509475</meta:user-defined>
    <meta:user-defined meta:name="OVERHEIDop.versieInformatie"/>
  </office:meta>
</office:document-meta>
</file>