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van de Sint op diverse locaties te Gerwen</text:p>
      <text:section text:name="zakelijke-mededeling_id1-3-2" text:style-name="zakelijke-mededeling">
        <text:section text:name="zakelijke-mededeling-tekst_id1-3-2-1" text:style-name="zakelijke-mededeling-tekst">
          <text:section text:name="tekst_id1-3-2-1-1" text:style-name="tekst">
            <text:p text:style-name="common-al">Onderwerp: Intocht Sint Gerwen</text:p>
            <text:p text:style-name="common-al">Verleend aan: Stichting Sint Nicolaas Activiteiten Gerwen</text:p>
            <text:p text:style-name="common-al">Route optocht: De Huikert - Mieke Sandershof – Heilig Kruisgildelaan- Van den Waarsenburglaan </text:p>
            <text:p text:style-name="common-al"> – Van Kemenadelaan – Laar – Akkerstraat – Gerwenseweg – Heuvelplein </text:p>
            <text:p text:style-name="common-al">Datum: zondag 20 november 2022 vanaf 11:00 uur tot 12:30 uur </text:p>
            <text:p text:style-name="common-al">Verzenddatum: 9 november 2022</text:p>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94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intocht van de Sint op diverse locaties te Gerwen</meta:user-defined>
    <meta:user-defined meta:name="DCTERMS.W3CDTF/DCTERMS.available">2022-11-16</meta:user-defined>
    <meta:user-defined meta:name="DCTERMS.W3CDTF/OVERHEIDop.jaargang">2022</meta:user-defined>
    <meta:user-defined meta:name="OVERHEIDop.publicationIssue">509472</meta:user-defined>
    <meta:user-defined meta:name="OVERHEIDop.GmbID/DC.identifier">gmb-2022-509472</meta:user-defined>
    <meta:user-defined meta:name="OVERHEIDop.versieInformatie"/>
  </office:meta>
</office:document-meta>
</file>