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nten van fruitbomen (legaliseren) aan Ankerweg 2A, 8171PK Vaassen (59150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nten van fruitbomen (legaliseren) aan Ankerweg 2A, 8171PK Vaassen. </text:p>
            <text:p text:style-name="common-al">Datum aanvraag:  08-11-2022</text:p>
            <text:p text:style-name="common-al">Zaaknummer : 59150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0947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7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7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97709</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nten van fruitbomen (legaliseren) aan Ankerweg 2A, 8171PK Vaassen (591507)</meta:user-defined>
    <meta:user-defined meta:name="DCTERMS.W3CDTF/DCTERMS.available">2022-11-16</meta:user-defined>
    <meta:user-defined meta:name="DCTERMS.W3CDTF/OVERHEIDop.jaargang">2022</meta:user-defined>
    <meta:user-defined meta:name="OVERHEIDop.publicationIssue">509470</meta:user-defined>
    <meta:user-defined meta:name="OVERHEIDop.GmbID/DC.identifier">gmb-2022-509470</meta:user-defined>
    <meta:user-defined meta:name="OVERHEIDop.versieInformatie"/>
  </office:meta>
</office:document-meta>
</file>