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Beukenlaan 1d, 5161TR Sprang-Capelle-2022-055518</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2 besloten om de aanvraag omgevingsvergunning voor het plaatsen van een dakkapel op het achterdakvlak van de woning met zaaknummer 2022-055518 op locatie Beukenlaan 1d, 5161TR Sprang-Capelle buiten behandeling te stellen omdatomdat de aanvraag een omgevingsvergunningvrije activiteit betreft. De aanvraag betrof de volgende activiteit:</text:p>
            <text:list text:style-name="id1-3-2-1-1-2">
              <text:list-item text:style-override="id1-3-2-1-1-2-1">
                <text:number>•</text:number>
                <text:p text:style-name="al">het (gedeeltelijk) verbouwen van een bouwwerk</text:p>
              </text:list-item>
            </text:list>
            <text:p text:style-name="common-al">Het besluit is op 14 nov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946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6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6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buiten behandeling laten op locatie Beukenlaan 1d, 5161TR Sprang-Capelle</meta:user-defined>
    <dc:language>nl</dc:language>
    <meta:user-defined meta:name="OVERHEIDop.locatietype/OVERHEIDop.gebiedsmarkering">Punt</meta:user-defined>
    <meta:user-defined meta:name="DC.title">Besluit buiten behandelingstelling omgevingsvergunning, Beukenlaan 1d, 5161TR Sprang-Capelle-2022-055518</meta:user-defined>
    <meta:user-defined meta:name="DCTERMS.W3CDTF/DCTERMS.available">2022-11-16</meta:user-defined>
    <meta:user-defined meta:name="DCTERMS.W3CDTF/OVERHEIDop.jaargang">2022</meta:user-defined>
    <meta:user-defined meta:name="OVERHEIDop.publicationIssue">509469</meta:user-defined>
    <meta:user-defined meta:name="OVERHEIDop.GmbID/DC.identifier">gmb-2022-509469</meta:user-defined>
    <meta:user-defined meta:name="OVERHEIDop.versieInformatie"/>
  </office:meta>
</office:document-meta>
</file>