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bij monument aan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V2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mmastraat 228 Alkmaar</text:span>: het plaatsen van een aanbouw bij monument </text:p>
            <text:p text:style-name="common-al">Datum ontvangst: 25 augustus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46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aanbouw bij monument aan Emmastraat 228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67</meta:user-defined>
    <meta:user-defined meta:name="OVERHEIDop.GmbID/DC.identifier">gmb-2022-509467</meta:user-defined>
    <meta:user-defined meta:name="OVERHEIDop.versieInformatie"/>
  </office:meta>
</office:document-meta>
</file>