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28 a,3953 BR  in Maarsbergen, realisatie doorbraak wand tussen 2 klaslokalen (HZ_WABO-22-2408,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an Beuningenlaan 28 a,3953 BR  in Maarsbergen</text:span>, realisatie doorbraak wand tussen 2 klaslokalen (HZ_WABO-22-2408,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4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van Beuningenlaan 28 a,3953 BR  in Maarsbergen, realisatie doorbraak wand tussen 2 klaslokalen (HZ_WABO-22-2408, 14 november 2022)</meta:user-defined>
    <dc:language>nl</dc:language>
    <meta:user-defined meta:name="OVERHEIDop.locatietype/OVERHEIDop.gebiedsmarkering">Adres</meta:user-defined>
    <meta:user-defined meta:name="DC.title">Gemeente Utrechtse Heuvelrug, verleende omgevingsvergunning - van Beuningenlaan 28 a,3953 BR  in Maarsbergen, realisatie doorbraak wand tussen 2 klaslokalen (HZ_WABO-22-2408, 14 november 2022)</meta:user-defined>
    <meta:user-defined meta:name="DCTERMS.W3CDTF/DCTERMS.available">2022-11-16</meta:user-defined>
    <meta:user-defined meta:name="DCTERMS.W3CDTF/OVERHEIDop.jaargang">2022</meta:user-defined>
    <meta:user-defined meta:name="OVERHEIDop.publicationIssue">509465</meta:user-defined>
    <meta:user-defined meta:name="OVERHEIDop.GmbID/DC.identifier">gmb-2022-509465</meta:user-defined>
    <meta:user-defined meta:name="OVERHEIDop.versieInformatie"/>
  </office:meta>
</office:document-meta>
</file>