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Cartilsstraat 1, 6367D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Cartilsstraat 1, 6367DD Voerendaal: Plaatsen erfafscheiding (ontvangen 21 september 2022, zaaknummer 2022-051619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94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artilsstraat 1, 6367DD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Cartilsstraat 1, 6367DD Voerendaa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64</meta:user-defined>
    <meta:user-defined meta:name="OVERHEIDop.GmbID/DC.identifier">gmb-2022-509464</meta:user-defined>
    <meta:user-defined meta:name="OVERHEIDop.versieInformatie"/>
  </office:meta>
</office:document-meta>
</file>