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ielenstraat 13, 5145R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aanvraag omgevingsvergunning ontvangen, waarbij de reguliere procedure van toepassing is, voor magazijnverkoop VIA VAI 25-26-28 november 2022, op locatie Tielenstraat 13, 5145RC Waalwijk. De aanvraag is geregistreerd onder zaaknummer 2022-05401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elenstraat 13, 5145RC Waalwijk</meta:user-defined>
    <dc:language>nl</dc:language>
    <meta:user-defined meta:name="OVERHEIDop.locatietype/OVERHEIDop.gebiedsmarkering">Punt</meta:user-defined>
    <meta:user-defined meta:name="DC.title">Ontvangst Omgevingsvergunning, Tielenstraat 13, 5145RC Waal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62</meta:user-defined>
    <meta:user-defined meta:name="OVERHEIDop.GmbID/DC.identifier">gmb-2022-509462</meta:user-defined>
    <meta:user-defined meta:name="OVERHEIDop.versieInformatie"/>
  </office:meta>
</office:document-meta>
</file>