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Paul Krügerstraat 17, 5144RK Waalwijk-2022-04197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voor een omzettingsvergunning met zaaknummer 2022-041974 voor de omzetting van zelfstandige naar onzelfstandige woonruimte waarbij verhuur plaatsvindt aan 4 personen die geen huishouden vormen op locatie Paul Krügerstraat 17, 5144RK Waalwijk.</text:p>
            <text:p text:style-name="common-al">De vergunning is verleend. Het besluit is op 14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ul Krügerstraat 17, 5144RK Waalwijk</meta:user-defined>
    <dc:language>nl</dc:language>
    <meta:user-defined meta:name="OVERHEIDop.locatietype/OVERHEIDop.gebiedsmarkering">Punt</meta:user-defined>
    <meta:user-defined meta:name="DC.title">Besluit omzettingsvergunning, Paul Krügerstraat 17, 5144RK Waalwijk-2022-041974</meta:user-defined>
    <meta:user-defined meta:name="DCTERMS.W3CDTF/DCTERMS.available">2022-11-16</meta:user-defined>
    <meta:user-defined meta:name="DCTERMS.W3CDTF/OVERHEIDop.jaargang">2022</meta:user-defined>
    <meta:user-defined meta:name="OVERHEIDop.publicationIssue">509460</meta:user-defined>
    <meta:user-defined meta:name="OVERHEIDop.GmbID/DC.identifier">gmb-2022-509460</meta:user-defined>
    <meta:user-defined meta:name="OVERHEIDop.versieInformatie"/>
  </office:meta>
</office:document-meta>
</file>