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Gedempte Nieuwesloot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R113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Gedempte Nieuwesloot 113 Alkmaar</text:span>: woningvorming </text:p>
            <text:p text:style-name="common-al">Datum ontvangst: 9 november 2022.</text:p>
            <text:p text:style-name="common-al">Zaaknummer: 000041964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4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19646</meta:user-defined>
    <dc:language>nl</dc:language>
    <meta:user-defined meta:name="OVERHEIDop.locatietype/OVERHEIDop.gebiedsmarkering">Adres</meta:user-defined>
    <meta:user-defined meta:name="DC.title">Aanvraag vergunning voor woningvorming aan Gedempte Nieuwesloot 113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52</meta:user-defined>
    <meta:user-defined meta:name="OVERHEIDop.GmbID/DC.identifier">gmb-2022-509452</meta:user-defined>
    <meta:user-defined meta:name="OVERHEIDop.versieInformatie"/>
  </office:meta>
</office:document-meta>
</file>