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elding bodemsysteem buiten inrichtingen,  Heistraat 65 Sprang-Capelle-2022-057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is een melding voor het aanleggen van een gesloten bodemenergiesysteem, locatie Heistraat 65 Sprang-Capelle, die niet vergunning plichtig is en waarvoor algemene regels zijn vastgesteld. De melding is geregistreerd onder zaaknummer 2022-057018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0944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44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 Heistraat 65 Sprang-Capelle</meta:user-defined>
    <dc:language>nl</dc:language>
    <meta:user-defined meta:name="OVERHEIDop.locatietype/OVERHEIDop.gebiedsmarkering">Punt</meta:user-defined>
    <meta:user-defined meta:name="DC.title">Ontvangst melding melding bodemsysteem buiten inrichtingen,  Heistraat 65 Sprang-Capelle-2022-05701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448</meta:user-defined>
    <meta:user-defined meta:name="OVERHEIDop.GmbID/DC.identifier">gmb-2022-509448</meta:user-defined>
    <meta:user-defined meta:name="OVERHEIDop.versieInformatie"/>
  </office:meta>
</office:document-meta>
</file>