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Wilgenweg Waalwijk Kadastraal Waalwijk sectie D nummer 3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een aanvraag omgevingsvergunning ontvangen, waarbij de reguliere procedure van toepassing is, voor het renoveren en verbouwen van een woning op locatie bij Wilgenweg Waalwijk Kadastraal Waalwijk sectie D nummer 3502. De aanvraag is geregistreerd onder zaaknummer 2022-056761. De aanvraag betreft de volgende activiteiten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Woonfunctie</text:p>
              </text:list-item>
              <text:list-item text:style-override="id1-3-2-1-1-2-3">
                <text:number>•</text:number>
                <text:p text:style-name="al">Wijzigen gemeentelijk monument</text:p>
              </text:list-item>
              <text:list-item text:style-override="id1-3-2-1-1-2-4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944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WK00 D 3502</meta:user-defined>
    <dc:language>nl</dc:language>
    <meta:user-defined meta:name="OVERHEIDop.locatietype/OVERHEIDop.gebiedsmarkering">Vlak</meta:user-defined>
    <meta:user-defined meta:name="DC.title">Ontvangst Omgevingsvergunning, bij Wilgenweg Waalwijk Kadastraal Waalwijk sectie D nummer 350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44</meta:user-defined>
    <meta:user-defined meta:name="OVERHEIDop.GmbID/DC.identifier">gmb-2022-509444</meta:user-defined>
    <meta:user-defined meta:name="OVERHEIDop.versieInformatie"/>
  </office:meta>
</office:document-meta>
</file>