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bij Gantelstraat Waalwijk Kadastraal Waalwijk sectie A nummer 1724-2022-05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ctiviteitenbesluit ontvangen voor Unibouw B.V., locatie bij Gantelstraat Waalwijk Kadastraal Waalwijk sectie A nummer 1724, die niet vergunning plichtig is en waarvoor algemene regels zijn vastgesteld. De melding is geregistreerd onder zaaknummer 2022-057683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94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WK00 A 1724</meta:user-defined>
    <dc:language>nl</dc:language>
    <meta:user-defined meta:name="OVERHEIDop.locatietype/OVERHEIDop.gebiedsmarkering">Vlak</meta:user-defined>
    <meta:user-defined meta:name="DC.title">Ontvangst melding activiteitenbesluit, bij Gantelstraat Waalwijk Kadastraal Waalwijk sectie A nummer 1724-2022-05768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36</meta:user-defined>
    <meta:user-defined meta:name="OVERHEIDop.GmbID/DC.identifier">gmb-2022-509436</meta:user-defined>
    <meta:user-defined meta:name="OVERHEIDop.versieInformatie"/>
  </office:meta>
</office:document-meta>
</file>