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ezigheidsvergunning kansspel, Stationsstraat 122, 5141GH Waalwijk-2022-056390</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aan Cafe 't Spykerke voor de aanwezigheid van twee kansspelautomaten op de locatie Stationsstraat 122, 5141GH in Waalwijk.</text:p>
            <text:p text:style-name="common-al">De aanvraag is geregistreerd onder zaaknummer 2022-056390.</text:p>
            <text:p text:style-name="common-al">Besluit is verzonden op 11 nov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luit aanwezigheidsvergunning kansspel op locatie Stationsstraat 122, 5141GH Waalwijk</meta:user-defined>
    <dc:language>nl</dc:language>
    <meta:user-defined meta:name="OVERHEIDop.locatietype/OVERHEIDop.gebiedsmarkering">Punt</meta:user-defined>
    <meta:user-defined meta:name="DC.title">Besluit aanwezigheidsvergunning kansspel, Stationsstraat 122, 5141GH Waalwijk-2022-056390</meta:user-defined>
    <meta:user-defined meta:name="DCTERMS.W3CDTF/DCTERMS.available">2022-11-16</meta:user-defined>
    <meta:user-defined meta:name="DCTERMS.W3CDTF/OVERHEIDop.jaargang">2022</meta:user-defined>
    <meta:user-defined meta:name="OVERHEIDop.publicationIssue">509433</meta:user-defined>
    <meta:user-defined meta:name="OVERHEIDop.GmbID/DC.identifier">gmb-2022-509433</meta:user-defined>
    <meta:user-defined meta:name="OVERHEIDop.versieInformatie"/>
  </office:meta>
</office:document-meta>
</file>