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gemaal ten behoeve van de afwatering aan Zeedijk aan de noordzijde van polder De Nes te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oprichten van een gemaal ten behoeve van de afwatering (module 13), gelegen aan de Zeedijk, aan de noordzijde van polder De Nes. De vergunning is ten behoeve van het project ‘Versterking Markermeerdijken’.</text:p>
            <text:p text:style-name="common-al">Datum besluit: 10 november 2022</text:p>
            <text:p text:style-name="common-al">Aanvrager: Hoogheemraadschap Hollands Noorderkwartier</text:p>
            <text:p text:style-name="common-al">Locatie: aan de Zeedijk (module 13), aan de noordzijde van polder De Nes, kadastraal bekend onder perceelnummer 285 en 298, sectie G, gemeente Waterland</text:p>
            <text:p text:style-name="common-al">Zaaknummer: 11346627</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Waterland, postbus 1000, 1140 BA Monnikendam of digitaal via www.waterland.nl/bezwaarschrift.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4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6627</meta:user-defined>
    <dc:language>nl</dc:language>
    <meta:user-defined meta:name="OVERHEIDop.locatietype/OVERHEIDop.gebiedsmarkering">Perceel</meta:user-defined>
    <meta:user-defined meta:name="OVERHEIDop.locatietype/OVERHEIDop.gebiedsmarkering">Perceel</meta:user-defined>
    <meta:user-defined meta:name="DC.title">Toestemming voor het oprichten van een gemaal ten behoeve van de afwatering aan Zeedijk aan de noordzijde van polder De Nes te Waterland</meta:user-defined>
    <meta:user-defined meta:name="DCTERMS.W3CDTF/DCTERMS.available">2022-11-17</meta:user-defined>
    <meta:user-defined meta:name="DCTERMS.W3CDTF/OVERHEIDop.jaargang">2022</meta:user-defined>
    <meta:user-defined meta:name="OVERHEIDop.publicationIssue">509430</meta:user-defined>
    <meta:user-defined meta:name="OVERHEIDop.GmbID/DC.identifier">gmb-2022-509430</meta:user-defined>
    <meta:user-defined meta:name="OVERHEIDop.versieInformatie"/>
  </office:meta>
</office:document-meta>
</file>