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de raad va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Oegstgeest maakt bekend dat het bij de aanstaande verkiezing van de leden van de raad van de gemeente Oegstgeest op woensdag 16 maart 2022 een kiezer is toegestaan bij volmacht te stemmen.</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de afdeling Publiekszaken zijn kosteloos formulieren verkrijgbaar voor de verzoekschriften om bij volmacht te mogen stemmen.</text:p>
                    <text:p text:style-name="table_al">Ook zijn deze formulieren via de website www.oegstgeest.nl te downloa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in Oegstgees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Afdeling Publiekszaken</text:p>
            <text:p text:style-name="common-al">Rhijngeesterstraatweg 13</text:p>
            <text:p text:style-name="last-al">2342 AN OEGSTGEEST</text:p>
            <text:p text:style-name="tekst_bottom"/>
          </text:section>
        </text:section>
        <text:section text:name="zakelijke-mededeling-sluiting_id1-3-2-2" text:style-name="zakelijke-mededeling-sluiting">
          <text:section text:name="ondertekening_id1-3-2-2-1">
            <text:p>Plaats: OEGSTGEEST  </text:p>
            <text:p><text:span text:style-name="functie">Datum: maandag 31 januari 2022</text:span></text:p>
          </text:section>
          <text:section text:name="ondertekening_id1-3-2-2-2">
            <text:p><text:span text:style-name="functie"/></text:p>
          </text:section>
          <text:section text:name="ondertekening_id1-3-2-2-3">
            <text:p><text:span text:style-name="functie">De burgemeester voornoemd,</text:span></text:p>
            <text:p><text:span text:style-name="functie">E.R. Jaensch</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94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Oegstgeest</meta:user-defined>
    <meta:user-defined meta:name="DCTERMS.W3CDTF/DCTERMS.available">2022-02-07</meta:user-defined>
    <meta:user-defined meta:name="DCTERMS.W3CDTF/OVERHEIDop.jaargang">2022</meta:user-defined>
    <meta:user-defined meta:name="OVERHEIDop.publicationIssue">50943</meta:user-defined>
    <meta:user-defined meta:name="OVERHEIDop.GmbID/DC.identifier">gmb-2022-50943</meta:user-defined>
    <meta:user-defined meta:name="OVERHEIDop.versieInformatie"/>
  </office:meta>
</office:document-meta>
</file>