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houden van het evenement Foute feestje in sporthal de Haspel op 17 december 2022 vanaf 20:00 uur tot 01:00 uur.</text:p>
            <text:p text:style-name="common-al"/>
            <text:p text:style-name="common-al">
            <text:span text:style-name="nadrukvet">Bent u het niet eens met</text:span>
            <text:span text:style-name="nadrukvet"> een besluit?</text:span>
          </text:p>
            <text:p text:style-name="common-al">Dan kunt u binnen 6 weken na de dag van verzending van een besluit/vergunning, bezwaar maken. </text:p>
            <text:p text:style-name="common-al">Bezwaar maken kan op twee manieren:</text:p>
            <text:p text:style-name="common-al"/>
            <text:list text:style-name="id1-3-2-1-1-7">
              <text:list-item text:style-override="id1-3-2-1-1-7-1">
                <text:number>1.</text:number>
                <text:p text:style-name="al">Online: ga naar <text:a xlink:href="http://www.goirle.nl/bezwaarschriftindienen" xlink:type="simple">www.goirle.nl/bezwaarschriftindienen</text:a> en gebruik uw DigiD.</text:p>
              </text:list-item>
              <text:list-item text:style-override="id1-3-2-1-1-7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Zet in het bezwaarschrift in elk geval: </text:p>
            <text:p text:style-name="common-al">• Uw naam en adres </text:p>
            <text:p text:style-name="common-al">• De datum van uw bezwaarschrift </text:p>
            <text:p text:style-name="common-al">• Om welk besluit het gaat (bijv. onderwerp, zaaknummer)</text:p>
            <text:p text:style-name="common-al">• Waarom u het niet eens bent met het besluit </text:p>
            <text:p text:style-name="common-al">• Uw handtekening. Als u uw bezwaar online indient, is uw DigiD uw handtekening. </text:p>
            <text:p text:style-name="common-al">Daarnaast vragen wij u om uw telefoonnummer in het bezwaarschrift te zetten. Zo kunnen we u beter van dienst zijn.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Vragen om een voorlopige voorziening kan op twee manieren:</text:p>
            <text:list text:style-name="id1-3-2-1-1-18">
              <text:list-item text:style-override="id1-3-2-1-1-18-1">
                <text:number>1.</text:number>
                <text:p text:style-name="al">1. Online: ga naar www.rechtspraak.nl en gebruik uw DigiD.</text:p>
              </text:list-item>
              <text:list-item text:style-override="id1-3-2-1-1-18-2">
                <text:number>2.</text:number>
                <text:p text:style-name="al">2. Op papier: stuur uw verzoek naar de Voorzieningenrechter van de rechtbank Zeeland - West-Brabant, Team Bestuursrecht, Postbus 90006, 4800 PA Breda.</text:p>
              </text:list-item>
            </text:list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09421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42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42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421</meta:user-defined>
    <meta:user-defined meta:name="OVERHEIDop.GmbID/DC.identifier">gmb-2022-509421</meta:user-defined>
    <meta:user-defined meta:name="OVERHEIDop.versieInformatie"/>
  </office:meta>
</office:document-meta>
</file>