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Veilingstraat 34, 1607BD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2 is een melding ontvangen waarvoor geen vergunningsplicht geldt voor de locatie Veilingstraat 34, 1607BD Hem. De melding is geregistreerd en behandeld onder zaaknummer Z2022-0000002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0941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1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1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Veilingstraat 34, 1607BD Hem</meta:user-defined>
    <dc:language>nl</dc:language>
    <meta:user-defined meta:name="OVERHEIDop.locatietype/OVERHEIDop.gebiedsmarkering">Punt</meta:user-defined>
    <meta:user-defined meta:name="DC.title">Kennisgeving melding, Veilingstraat 34, 1607BD He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417</meta:user-defined>
    <meta:user-defined meta:name="OVERHEIDop.GmbID/DC.identifier">gmb-2022-509417</meta:user-defined>
    <meta:user-defined meta:name="OVERHEIDop.versieInformatie"/>
  </office:meta>
</office:document-meta>
</file>