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6-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4 oktober 2022;</text:p>
            <text:p text:style-name="al"/>
            <text:p text:style-name="al">gelet op de artikelen 220 tot en met 220h van de Gemeentewet;</text:p>
            <text:p text:style-name="al"/>
            <text:p text:style-name="al">gezien het advies van de commissie Economie, Financiën en Bestuur;</text:p>
            <text:p text:style-name="al"/>
            <text:p text:style-name="al">b e s l u i t </text:p>
            <text:p text:style-name="al"/>
            <text:p text:style-name="al">vast te stellen de </text:p>
            <text:p text:style-name="al"/>
            <text:p text:style-name="al">
            <text:span text:style-name="nadrukvet">Verordening op de heffing en de invordering van onroerendezaakbelastingen 2023</text:span>
          </text:p>
            <text:p text:style-name="al">(Verordening onroerendezaakbelastingen Delf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bij of krachtens algemene maatregel van bestuur te stellen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 </text:p>
                  </text:list-item>
                  <text:list-item text:style-override="id1-3-2-2-4-2-3-13">
                    <text:number>m.</text:number>
                    <text:p text:style-name="al">het ongebouwde eigendom van onroerende zaken die bestemd zijn voor recreatieve doeleinden.</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Tarieven </text:p>
            <text:p text:style-name="al">De onroerendezaakbelastingen worden geheven naar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ijdstip van betaling en betaling in termijnen</text:p>
            <text:list text:style-name="id1-3-2-2-7-2">
              <text:list-item text:style-override="id1-3-2-2-7-2">
                <text:number>1.</text:number>
                <text:p text:style-name="al">In afwijking van artikel 9, eerste lid, van de Invorderingswet moeten de onroerendezaakbelastingen worden betaald binnen twee maanden na de dagtekening van het aanslagbiljet.</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 telkens een maand later. </text:p>
              </text:list-item>
              <text:list-item text:style-override="id1-3-2-2-7-4">
                <text:number>3.</text:number>
                <text:p text:style-name="al">Het minimum termijnbedrag bij automatische incasso bedraagt € 15,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iet opleggen van aanslagen</text:p>
            <text:list text:style-name="id1-3-2-2-8-2">
              <text:list-item text:style-override="id1-3-2-2-8-2">
                <text:number>1.</text:number>
                <text:p text:style-name="al">Belastingaanslagen van minder dan € 5,00 worden niet opgelegd.</text:p>
              </text:list-item>
              <text:list-item text:style-override="id1-3-2-2-8-3">
                <text:number>2.</text:number>
                <text:p text:style-name="al">Voor de toepassing van het eerste lid van dit artikel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Nadere regels door het college van B&amp;W</text:p>
            <text:p text:style-name="al">Het college van burgemeester en wethouders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Delft 2023'.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 Verordening onroerendezaakbelastingen Delft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3. </text:p>
              </text:list-item>
            </text:list>
          </text:section>
        </text:section>
        <text:section text:name="regeling-sluiting_id1-3-2-3" text:style-name="regeling-sluiting">
          <text:section text:name="ondertekening_id1-3-2-3-1">
            <text:p><text:span text:style-name="functie">Aldus vastgesteld in de openbare raadsvergadering van 10 november 2022. </text:span></text:p>
          </text:section>
          <text:section text:name="ondertekening_id1-3-2-3-2">
            <text:p><text:span text:style-name="functie"/></text:p>
            <text:p><text:span text:style-name="functie">J.M. van Bijsterveldt-Vliegenthart,</text:span></text:p>
            <text:p><text:span text:style-name="functie">burgemeester. </text:span></text:p>
          </text:section>
          <text:section text:name="ondertekening_id1-3-2-3-3">
            <text:p><text:span text:style-name="functie"/></text:p>
            <text:p><text:span text:style-name="functie">G.A. van Egmond,</text:span></text:p>
            <text:p><text:span text:style-name="functie">griffier a.i.</text:span></text:p>
          </text:section>
        </text:section>
        <text:section text:name="bijlage_id1-3-2-4" text:style-name="bijlage">
          <text:p text:style-name="bijlage_top"/>
          <text:p text:style-name="hoofdstuk_kop"><text:span text:style-name="label">Bijlage</text:span> <text:span text:style-name="nr">1</text:span> Tarieventabel Onroerendezaakbelastingen Delft 2023</text:p>
          <text:p text:style-name="al"/>
          <text:p text:style-name="al">Het tarief van de belasting bedraagt een percentage van de heffingsmaatstaf. </text:p>
          <text:p text:style-name="al">Het percentage bedraagt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list text:style-name="id1-3-2-4-6-1-3-1-1-1">
                    <text:list-item text:style-override="id1-3-2-4-6-1-3-1-1-1-1">
                      <text:number>a.</text:number>
                      <text:p text:style-name="table_al">voor de gebruikersbelasting</text:p>
                    </text:list-item>
                  </text:list>
                </table:table-cell>
                <table:table-cell table:style-name="entry" table:number-rows-spanned="1" table:number-columns-spanned="1">
                  <text:p text:style-name="table_al">0,26385%</text:p>
                </table:table-cell>
              </table:table-row>
              <table:table-row table:style-name="row">
                <table:table-cell table:style-name="entry" table:number-rows-spanned="1" table:number-columns-spanned="1">
                  <text:list text:style-name="id1-3-2-4-6-1-3-2-1-1">
                    <text:list-item text:style-override="id1-3-2-4-6-1-3-2-1-1-1">
                      <text:number>b.</text:number>
                      <text:p text:style-name="table_al">bij de eigenarenbelasting </text:p>
                      <text:list text:style-name="id1-3-2-4-6-1-3-2-1-1-1-3">
                        <text:list-item text:style-override="id1-3-2-4-6-1-3-2-1-1-1-3-1">
                          <text:number>1°</text:number>
                          <text:p text:style-name="table_al">voor onroerende zaken die in hoofdzaak tot woning dienen</text:p>
                        </text:list-item>
                        <text:list-item text:style-override="id1-3-2-4-6-1-3-2-1-1-1-3-2">
                          <text:number>2°</text:number>
                          <text:p text:style-name="table_al">voor onroerende zaken die niet in hoofdzaak tot woning dienen</text:p>
                        </text:list-item>
                      </text:list>
                    </text:list-item>
                  </text:list>
                </table:table-cell>
                <table:table-cell table:style-name="entry" table:number-rows-spanned="1" table:number-columns-spanned="1">
                  <text:p text:style-name="table_al"/>
                  <text:p text:style-name="table_al">0,09862%;</text:p>
                  <text:p text:style-name="table_al">0,33657%.</text:p>
                </table:table-cell>
              </table:table-row>
            </table:table>
            <text:p text:style-name="table_bottom"/>
          </text:section>
          <text:p text:style-name="al">Behoort bij en maakt deel uit van het raadsbesluit van 3 november 2022 tot vaststelling van de verordening onroerendezaakbelastingen Delft 2023. </text:p>
          <text:p text:style-name="al"/>
        </text:section>
        <text:section text:name="nota-toelichting_id1-3-2-5" text:style-name="nota-toelichting">
          <text:p text:style-name="kop_level0">Toelichting op de Verordening onroerendezaakbelastingen Delft 2023.</text:p>
          <text:p text:style-name="al">
          <text:span text:style-name="nadrukvet">Tarieven onroerendezaakbelastingen</text:span>
        </text:p>
          <text:p text:style-name="al">In de geraamde OZB opbrengst zijn de volgende verhogingen t.o.v. 2022 verwerkt:</text:p>
          <text:list text:style-name="id1-3-2-5-4">
            <text:list-item text:style-override="id1-3-2-5-4-1">
              <text:number>•</text:number>
              <text:p text:style-name="al">een indexatie van 2,79%. Dit is het gewogen gemiddelde van het deel wat door het Rijk in mindering wordt gebracht op de algemene uitkering uit het Gemeentefonds (indexatie met 3,1%) en het overige deel (indexatie met CPI 2,4%). De indexatie bedraagt € 796.000</text:p>
            </text:list-item>
            <text:list-item text:style-override="id1-3-2-5-4-2">
              <text:number>•</text:number>
              <text:p text:style-name="al">de meeropbrengst uit de geplande verhoging volgens het Herstelplan uit de Kaderbrief 2021, ter hoogte van € 1.695.000 </text:p>
            </text:list-item>
            <text:list-item text:style-override="id1-3-2-5-4-3">
              <text:number>•</text:number>
              <text:p text:style-name="al">de meeropbrengst voor het nieuw areaal van € 239.000</text:p>
            </text:list-item>
            <text:list-item text:style-override="id1-3-2-5-4-4">
              <text:number>•</text:number>
              <text:p text:style-name="al">een meeropbrengst vanwege de marktontwikkeling van € 225.000. De ongekend snelle waardestijgingen op de woningmarkt hebben de laatste jaren enige meeropbrengsten laten zien die niet waren geraamd via de prognose van de waardeontwikkeling. Als de marktontwikkeling meer stabiel wordt zal deze meeropbrengst waarschijnlijk niet meer worden opgenomen.</text:p>
            </text:list-item>
          </text:list>
          <text:p text:style-name="al">De meeropbrengsten uit nieuw areaal en vanwege de marktontwikkeling zijn externe effecten en zijn niet meegenomen voor de tariefberekening.</text:p>
          <text:p text:style-name="al"/>
          <text:p text:style-name="al">De OZB wordt geheven als percentage van alle Woz objecten (woningen en niet-woningen). </text:p>
          <text:p text:style-name="al">Het totale areaal is onderverdeeld in:</text:p>
          <text:list text:style-name="id1-3-2-5-9">
            <text:list-item text:style-override="id1-3-2-5-9-1">
              <text:number>•</text:number>
              <text:p text:style-name="al">bestaand areaal op de peildatum;</text:p>
            </text:list-item>
            <text:list-item text:style-override="id1-3-2-5-9-2">
              <text:number>•</text:number>
              <text:p text:style-name="al">nieuw areaal dat is ontstaan tijdens het heffingsjaar 2022, hierover wordt in 2023 voor het eerst OZB geheven.</text:p>
            </text:list-item>
          </text:list>
          <text:p text:style-name="al">De OZB tarieven zijn berekend aan de hand van de totale Woz waarden op de wettelijke peildatum van het bestaand areaal. Hierbij is de geraamde opbrengst leidend, de tarieven worden zo bepaald dat de geraamde opbrengst rekenkundig wordt gerealiseerd. De uitvoering van de Woz is door Delft overgedragen aan de RBG. De gemeente heeft geen invloed op de waarderingen. De RBG levert in oktober een definitieve prognose van de totale waarden van de Woz objecten. Dit betekent dat bij verwerking van de definitieve prognose van de WOZ waarden naar verwachting een voorstel voor een 1e wijziging van de verordening in december noodzakelijk zal zijn voor de tariefaanpassing die nodig is om de geraamde opbrengst te realiseren. </text:p>
          <text:p text:style-name="al"/>
          <text:p text:style-name="al">Bij de tariefvoorstellen is uitgegaan van de volgende prognoses van de RBG van 1 juli:</text:p>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2">
                  <text:p text:style-name="table_al">Waardeontwikkeling </text:p>
                </table:table-cell>
              </table:table-row>
              <table:table-row table:style-name="row">
                <table:table-cell table:style-name="cell_frame_all" table:number-rows-spanned="1" table:number-columns-spanned="1">
                  <text:p text:style-name="table_al">Totale Woz waarde woningen eigenaar</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Totale Woz waarde niet-woningen eigenaar</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Totale Woz waarde niet-woningen gebruiker</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ieuw areaal</text:p>
                </table:table-cell>
              </table:table-row>
              <table:table-row table:style-name="row">
                <table:table-cell table:style-name="cell_frame_all" table:number-rows-spanned="1" table:number-columns-spanned="1">
                  <text:p text:style-name="table_al">Woz waarde nieuw areaal woningen</text:p>
                </table:table-cell>
                <table:table-cell table:style-name="cell_frame_all" table:number-rows-spanned="1" table:number-columns-spanned="1">
                  <text:p text:style-name="table_al">€ 160.000.000</text:p>
                </table:table-cell>
              </table:table-row>
              <table:table-row table:style-name="row">
                <table:table-cell table:style-name="cell_frame_all" table:number-rows-spanned="1" table:number-columns-spanned="1">
                  <text:p text:style-name="table_al">Woz waarde nieuw areaal niet-woningen</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Factoren</text:p>
                </table:table-cell>
              </table:table-row>
              <table:table-row table:style-name="row">
                <table:table-cell table:style-name="cell_frame_all" table:number-rows-spanned="1" table:number-columns-spanned="1">
                  <text:p text:style-name="table_al">Leegstan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middeld oninbaar</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Bezwaar woningen</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Bezwaar niet-woningen</text:p>
                </table:table-cell>
                <table:table-cell table:style-name="cell_frame_all" table:number-rows-spanned="1" table:number-columns-spanned="1">
                  <text:p text:style-name="table_al">2,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940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0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0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Delft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1-18</meta:user-defined>
    <meta:user-defined meta:name="DCTERMS.W3CDTF/OVERHEIDop.jaargang">2022</meta:user-defined>
    <meta:user-defined meta:name="OVERHEIDop.publicationIssue">509409</meta:user-defined>
    <meta:user-defined meta:name="OVERHEIDop.betreftRegeling">CVDR683742_1</meta:user-defined>
    <meta:user-defined meta:name="xs:date/OVERHEIDop.startdatum">2022-11-19</meta:user-defined>
    <meta:user-defined meta:name="OVERHEIDop.GmbID/DC.identifier">gmb-2022-509409</meta:user-defined>
    <meta:user-defined meta:name="OVERHEIDop.versieInformatie"/>
  </office:meta>
</office:document-meta>
</file>