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n Alcoholwetvergunning Purmerenderweg 232, 1461DN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de wijziging van het aanhangsel met leidinggevenden voor de locatie Purmerenderweg 232, 1461 DN Zuidoostbeemster te verlenen. 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4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urmerenderweg 232</meta:user-defined>
    <dc:language>nl</dc:language>
    <meta:user-defined meta:name="OVERHEIDop.locatietype/OVERHEIDop.gebiedsmarkering">Punt</meta:user-defined>
    <meta:user-defined meta:name="DC.title">Toestemming voor wijziging aanhangsel leidinggevenden Alcoholwetvergunning Purmerenderweg 232, 1461DN Zuidoostbeemster</meta:user-defined>
    <meta:user-defined meta:name="OVERHEIDop.datumEindeReactietermijn">2022-12-27</meta:user-defined>
    <meta:user-defined meta:name="OVERHEIDop.terinzageleggingBG">https://jeleefomgeving.nl/inzien/001801582/a071b107-640b-11ed-8151-00505601133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04</meta:user-defined>
    <meta:user-defined meta:name="OVERHEIDop.GmbID/DC.identifier">gmb-2022-509404</meta:user-defined>
    <meta:user-defined meta:name="OVERHEIDop.versieInformatie"/>
  </office:meta>
</office:document-meta>
</file>