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evenement ontvangen voor het houden van een receptie op de stoep in de Waterstraat (voor huisnummer 27)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het houden van een "receptie". Dit evenement vindt plaats op 10 december 2022 tussen 14.00 uur en 17.00 uur op de stoep in de Waterstraat (voor huisnummer 27) in Zaltbommel.</text:p>
            <text:p text:style-name="common-al"/>
            <text:p text:style-name="common-al">
            <text:span text:style-name="nadrukvet">Vragen?</text:span>
          </text:p>
            <text:p text:style-name="common-al">Neem contact op met de afdeling Leefomgeving, team APV en Bijzondere wetten via 14 0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94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Adres</meta:user-defined>
    <meta:user-defined meta:name="DC.title">Burgemeester van Zaltbommel – melding klein evenement ontvangen voor het houden van een receptie op de stoep in de Waterstraat (voor huisnummer 27) in Zaltbommel</meta:user-defined>
    <meta:user-defined meta:name="DCTERMS.W3CDTF/DCTERMS.available">2022-11-16</meta:user-defined>
    <meta:user-defined meta:name="DCTERMS.W3CDTF/OVERHEIDop.jaargang">2022</meta:user-defined>
    <meta:user-defined meta:name="OVERHEIDop.publicationIssue">509403</meta:user-defined>
    <meta:user-defined meta:name="OVERHEIDop.GmbID/DC.identifier">gmb-2022-509403</meta:user-defined>
    <meta:user-defined meta:name="OVERHEIDop.versieInformatie"/>
  </office:meta>
</office:document-meta>
</file>