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Son en Breugel 2021</text:p>
      <text:section text:name="regeling_id1-3-2" text:style-name="regeling">
        <text:section text:name="aanhef_id1-3-2-1" text:style-name="aanhef">
          <text:section text:name="preambule_id1-3-2-1-1" text:style-name="preambule">
            <text:p text:style-name="al">Het college van burgemeester en wethouders van de gemeente Son en Breugel, </text:p>
            <text:p text:style-name="al">overwegende dat het in het belang van een doelmatige verwijdering, gericht op de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Son en Breugel 2021;</text:p>
            <text:p text:style-name="al">gelet op de bepalingen van de Afvalstoffenverordening gemeente Son en Breugel 2021;</text:p>
            <text:p text:style-name="al">BESLUIT:</text:p>
            <text:p text:style-name="al">Vast te stellen het volgende Uitvoeringsbesluit Afvalstoffenverordening Son en Breugel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2-3">
              <text:list-item text:style-override="id1-3-2-2-2-3-1">
                <text:number>a.</text:number>
                <text:p text:style-name="al">Milieustraat: de brenglocatie gelegen aan Ekkersrijt 7110, 5692 HC, Son en Breugel. Op de milieustraat kunnen (grof) huishoudelijke afvalstoffen worden aangeboden conform de door de beheerder vastgestelde acceptatievoorwaarden;</text:p>
              </text:list-item>
              <text:list-item text:style-override="id1-3-2-2-2-3-2">
                <text:number>b.</text:number>
                <text:p text:style-name="al">Acceptatiebeleid: beschrijft de acceptatieprocedure van de verschillende afvalstromen die kunnen worden aangeboden op de milieustraat overeenkomstig de bij dit uitvoeringsbesluit behorende acceptatievoorwaarden van de inzameldienst;</text:p>
              </text:list-item>
              <text:list-item text:style-override="id1-3-2-2-2-3-3">
                <text:number>c.</text:number>
                <text:p text:style-name="al">Het college: het college van burgemeester en wethouders;</text:p>
              </text:list-item>
              <text:list-item text:style-override="id1-3-2-2-2-3-4">
                <text:number>d.</text:number>
                <text:p text:style-name="al">Inzamelen: activiteiten gericht op het ophalen of innemen van afvalstoffen;</text:p>
              </text:list-item>
              <text:list-item text:style-override="id1-3-2-2-2-3-5">
                <text:number>e.</text:number>
                <text:p text:style-name="al">Inzamelmiddel: voor de inzameling van afvalstoffen bestemd hulp- of bewaarmiddel, ten behoeve van een huishouden;</text:p>
              </text:list-item>
              <text:list-item text:style-override="id1-3-2-2-2-3-6">
                <text:number>f.</text:number>
                <text:p text:style-name="al">Inzamelvoorziening: voor de inzameling van afvalstoffen bestemd(e) bewaarmiddel of -plaats ten behoeve van meerdere huishoudens;</text:p>
              </text:list-item>
              <text:list-item text:style-override="id1-3-2-2-2-3-7">
                <text:number>g.</text:number>
                <text:p text:style-name="al">Inzameldienst: de krachtens artikel 2 aangewezen dienst, belast met de inzameling van huishoudelijke afvalstoffen;</text:p>
              </text:list-item>
              <text:list-item text:style-override="id1-3-2-2-2-3-8">
                <text:number>h.</text:number>
                <text:p text:style-name="al">Andere inzamelaars: aangewezen personen of instanties, belast met de inzameling van afzonderlijke categorieën huishoudelijke afvalstoffen;</text:p>
              </text:list-item>
              <text:list-item text:style-override="id1-3-2-2-2-3-9">
                <text:number>i.</text:number>
                <text:p text:style-name="al">Laagbouw: woningen met een beperkt aantal verdiepingen en die de beschikking hebben over een buitenruimte op de begane grond. Onder laagbouw vallen o.a. rijtjeswoningen, vrijstaande woningen en op de begane grond gelegen appartementen die de beschikking hebben over een buitenruimte.;</text:p>
              </text:list-item>
              <text:list-item text:style-override="id1-3-2-2-2-3-10">
                <text:number>j.</text:number>
                <text:p text:style-name="al">Hoogbouw: gebouw met gestapelde woningen, alle niet grondgebonden woningen zoals bovenwoningen, portiekwoningen en flats;</text:p>
              </text:list-item>
              <text:list-item text:style-override="id1-3-2-2-2-3-11">
                <text:number>k.</text:number>
                <text:p text:style-name="al">Verordening: Afvalstoffenverordening gemeente Son en Breugel 2021;</text:p>
              </text:list-item>
              <text:list-item text:style-override="id1-3-2-2-2-3-12">
                <text:number>l.</text:number>
                <text:p text:style-name="al">Tarief: vastgesteld tarief per huishouden of bedrijf volgens de jaarlijks door de gemeenteraad vastgestelde Verordening afvalstoffenheffing en Verordening reinigingsrechten;</text:p>
              </text:list-item>
              <text:list-item text:style-override="id1-3-2-2-2-3-13">
                <text:number>m.</text:number>
                <text:p text:style-name="al">Wet: Wet milieubeheer;</text:p>
              </text:list-item>
              <text:list-item text:style-override="id1-3-2-2-2-3-14">
                <text:number>n.</text:number>
                <text:p text:style-name="al">Zwerfafval: afval van huishoudelijke aard van zeer beperkte omvang en gewicht, zoals proppen, papier, sigarettenpeuken, kauwgom, plastic bekertjes, blikjes, verpakkingsmateriaal en etenswaren, dat door mensen bewust of onbewust is weggegooid of achtergelaten op plaatsen die daar niet bestemd voor zijn;</text:p>
              </text:list-item>
              <text:list-item text:style-override="id1-3-2-2-2-3-15">
                <text:number>o.</text:number>
                <text:p text:style-name="al">Verzamelplaats: een door de gemeente aangewezen verzamelplaats voor het ter inzameling aanbieden van huishoudelijk afval;</text:p>
              </text:list-item>
              <text:list-item text:style-override="id1-3-2-2-2-3-16">
                <text:number>p.</text:number>
                <text:p text:style-name="al">Afvalkalender Blink: de digitale afvalkalender waarop burgers kunnen aflezen op welke dag een bepaalde afvalsoort moet worden aangeboden, informatie over scheiding van afvalstromen, de belangrijkste aanbiedregels, adressen en telefoonnummers.</text:p>
              </text:list-item>
            </text:list>
          </text:section>
          <text:section text:name="artikel_id1-3-2-2-3" text:style-name="artikel">
            <text:p text:style-name="artikel_kop_titel"><text:span text:style-name="artikel_kop_label">Artikel</text:span> <text:span text:style-name="artikel_kop_nr">2.</text:span> Aanwijzing inzameldienst (uitwerking artikel 3, lid 1 van de verordening)</text:p>
            <text:p text:style-name="al">Als inzameldienst wordt aangewezen: de Gemeenschappelijke regeling Reiniging BLINK, gevestigd te Helmond.</text:p>
          </text:section>
          <text:section text:name="artikel_id1-3-2-2-4" text:style-name="artikel">
            <text:p text:style-name="artikel_kop_titel"><text:span text:style-name="artikel_kop_label">Artikel</text:span> <text:span text:style-name="artikel_kop_nr">3.</text:span> Aanwijzing andere inzamelaars (uitwerking artikel 4, lid 1 van de verordening)</text:p>
            <text:p text:style-name="al">Als andere inzamelaars worden aangewezen voor de inzameling van:</text:p>
            <text:p text:style-name="al">
            <text:span text:style-name="nadrukvet">Textiel</text:span>
          </text:p>
            <text:list text:style-name="id1-3-2-2-4-4">
              <text:list-item text:style-override="id1-3-2-2-4-4-1">
                <text:number>•</text:number>
                <text:p text:style-name="al">Sympany, </text:p>
              </text:list-item>
              <text:list-item text:style-override="id1-3-2-2-4-4-2">
                <text:number>•</text:number>
                <text:p text:style-name="al">Charitatieve instellingen en organisaties die door het college zijn aangewezen voor de huis-aan-huis inzameling van textiel. Jaarlijks worden op basis van een roulerend systeem door of namens het college maximaal 4 charitatieve instellingen of organisaties aangewezen voor het houden van een huis-aan-huisinzameling;</text:p>
              </text:list-item>
              <text:list-item text:style-override="id1-3-2-2-4-4-3">
                <text:number>•</text:number>
                <text:p text:style-name="al">De detaillisten die schoenen verkopen en repareren voor de kleinschalige inname van oude schoenen;</text:p>
              </text:list-item>
              <text:list-item text:style-override="id1-3-2-2-4-4-4">
                <text:number>•</text:number>
                <text:p text:style-name="al">Kringloopwinkel Son op grond van een samenwerkingsovereenkomst met de gemeente.</text:p>
              </text:list-item>
            </text:list>
            <text:p text:style-name="al">
            <text:span text:style-name="nadrukvet">Elektrische en elektronische apparatuur </text:span>
          </text:p>
            <text:list text:style-name="id1-3-2-2-4-6">
              <text:list-item text:style-override="id1-3-2-2-4-6-1">
                <text:number>•</text:number>
                <text:p text:style-name="al">Kringloopwinkel Son op grond van een samenwerkingsovereenkomst met de gemeente;</text:p>
              </text:list-item>
              <text:list-item text:style-override="id1-3-2-2-4-6-2">
                <text:number>•</text:number>
                <text:p text:style-name="al">Producenten van bijvoorbeeld witgoed voor wie op grond van de Wet milieubeheer in algemene maatregelen van bestuur verplichtingen bestaan tot inname van afgedankte producten.</text:p>
              </text:list-item>
            </text:list>
            <text:p text:style-name="al">
            <text:span text:style-name="nadrukvet">Klein chemisch afval (kca) en medicijnafval</text:span>
          </text:p>
            <text:list text:style-name="id1-3-2-2-4-8">
              <text:list-item text:style-override="id1-3-2-2-4-8-1">
                <text:number>•</text:number>
                <text:p text:style-name="al">de detaillisten die batterijen en andere producten verkopen die in het afvalstadium als klein chemisch afval worden aangemerkt en in het kader van producentenverantwoordelijkheid over een inzamelvoorziening beschikken;</text:p>
              </text:list-item>
              <text:list-item text:style-override="id1-3-2-2-4-8-2">
                <text:number>•</text:number>
                <text:p text:style-name="al">de plaatselijke apotheek BENU, gevestigd 17 Septemberplein 59, 5691 DG, Son en Breugel voor wat betreft medisch en medicijnenafval.</text:p>
              </text:list-item>
            </text:list>
            <text:p text:style-name="al">
            <text:span text:style-name="nadrukvet">Frituurvet en frituurolie </text:span>
          </text:p>
            <text:list text:style-name="id1-3-2-2-4-10">
              <text:list-item text:style-override="id1-3-2-2-4-10-1">
                <text:number>•</text:number>
                <text:p text:style-name="al">detaillisten zoals supermarkten, die frituurolie en -vetten verkopen.</text:p>
              </text:list-item>
            </text:list>
            <text:p text:style-name="al">
            <text:span text:style-name="nadrukvet">Bruikbare huisraad</text:span>
          </text:p>
            <text:list text:style-name="id1-3-2-2-4-12">
              <text:list-item text:style-override="id1-3-2-2-4-12-1">
                <text:number>•</text:number>
                <text:p text:style-name="al">Kringloopbedrijven: Kringloopwinkel Son.</text:p>
              </text:list-item>
            </text:list>
            <text:p text:style-name="al">
            <text:span text:style-name="nadrukvet">Grof tuinafval </text:span>
          </text:p>
            <text:list text:style-name="id1-3-2-2-4-14">
              <text:list-item text:style-override="id1-3-2-2-4-14-1">
                <text:number>•</text:number>
                <text:p text:style-name="al">Hoveniersbedrijven die particuliere tuinen aanleggen en onderhouden.</text:p>
              </text:list-item>
            </text:list>
            <text:p text:style-name="al">
            <text:span text:style-name="nadrukvet">Oude metalen</text:span>
          </text:p>
            <text:list text:style-name="id1-3-2-2-4-16">
              <text:list-item text:style-override="id1-3-2-2-4-16-1">
                <text:number>•</text:number>
                <text:p text:style-name="al">Door het college aangewezen gespecialiseerde bedrijven.</text:p>
              </text:list-item>
            </text:list>
            <text:p text:style-name="al">
            <text:span text:style-name="nadrukvet">Particulier bouw- en sloopafval, puin, gips, hout, grof snoeiafval, grond, zand, bestrating inboedels en dergelijke </text:span>
          </text:p>
            <text:list text:style-name="id1-3-2-2-4-18">
              <text:list-item text:style-override="id1-3-2-2-4-18-1">
                <text:number>•</text:number>
                <text:p text:style-name="al">Gespecialiseerde bedrijven die op grond van de Wet milieubeheer bevoegd zijn deze stoffen te verwerken.</text:p>
              </text:list-item>
            </text:list>
            <text:p text:style-name="al">
            <text:span text:style-name="nadrukvet">Specifieke categorieën afvalstoffen </text:span>
          </text:p>
            <text:list text:style-name="id1-3-2-2-4-20">
              <text:list-item text:style-override="id1-3-2-2-4-20-1">
                <text:number>•</text:number>
                <text:p text:style-name="al">Scholen en verenigingen die met een instemmend besluit van het college binnen een bepaalde periode een inzamelingsactie houden.</text:p>
              </text:list-item>
            </text:list>
          </text:section>
          <text:section text:name="artikel_id1-3-2-2-5" text:style-name="artikel">
            <text:p text:style-name="artikel_kop_titel"><text:span text:style-name="artikel_kop_label">Artikel</text:span> <text:span text:style-name="artikel_kop_nr">4.</text:span> Aanwijzing inzamelplaats (uitwerking artikel 5 van de verordening)</text:p>
            <text:p text:style-name="al">Als inzamelplaats wordt aangewezen de milieustraat, gevestigd Ekkersrijt 7110, 5692 HC, Son en Breugel, als plaats waar huishoudelijk afval zoals grof huishoudelijk afval aangeboden kan worden.</text:p>
          </text:section>
          <text:section text:name="artikel_id1-3-2-2-6" text:style-name="artikel">
            <text:p text:style-name="artikel_kop_titel"><text:span text:style-name="artikel_kop_label">Artikel</text:span> <text:span text:style-name="artikel_kop_nr">5.</text:span> Omschrijving van afvalstoffen die afzonderlijk worden ingezameld (uitwerking artikel 7, lid 1 van de verordening)</text:p>
            <text:p text:style-name="al">Met het oog op de toepassing van artikel 3, lid 1 en artikel 4, lid 1 van de verordening worden de afvalstromen nader gedefinieerd en toegelicht. </text:p>
            <text:p text:style-name="al">
            <text:span text:style-name="nadrukvet">Groente-, fruit-, tuinafval (GFT)</text:span>
          </text:p>
            <text:p text:style-name="al">Dat deel van de huishoudelijke afvalstoffen dat van organische oorsprong is, beperkt is van omvang en apart wordt ingezameld.</text:p>
            <text:p text:style-name="al">
            <text:span text:style-name="nadrukvet">Groenafval/snoeihout</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
            <text:span text:style-name="nadrukvet">Klein chemisch afval (kca)</text:span>
          </text:p>
            <text:p text:style-name="al">Afvalstoffen zoals vermeld op de KCA-lijst van het ministerie van Infrastructuur en Milieu. Het gaat om brandbare, giftige en bijtende stoffen, zoals schoonmaakmiddelen, verf, medicijnen, batterijen, spaarlampen en motorolie.</text:p>
            <text:p text:style-name="al">
            <text:span text:style-name="nadrukvet">Verpakkingsglas</text:span>
          </text:p>
            <text:p text:style-name="al">Op kleur gescheiden eenmalige glasverpakkingen zoals flessen, potten en andere glazen verpakkingen. </text:p>
            <text:p text:style-name="al">Vlakglas, zoals ruiten en spiegels, ovenschalen, vazen en drinkglazen, tl-buizen en lampen mogen niet in de glasbak, die zijn samengesteld uit meer materialen.</text:p>
            <text:p text:style-name="al">
            <text:span text:style-name="nadrukvet">Papier en karton </text:span>
          </text:p>
            <text:p text:style-name="al">Huishoudelijk papier en karton zonder kunststof of metalen delen, dat droog en schoon is en niet vervuild met andere afvalfracties.</text:p>
            <text:p text:style-name="al">
            <text:span text:style-name="nadrukvet">Plastic verpakkingen, metalen verpakkingen en drankenkartons (PMD) </text:span>
          </text:p>
            <text:p text:style-name="al">Verpakkingsafval van kunststof (plastic), verpakkingsafval van blik en metalen folies, en dranken- en zuivelproductkartons dat afkomstig is van huishoudens en zoals bedoeld in het kader van de Raamovereenkomst verpakkingen.</text:p>
            <text:p text:style-name="al">
            <text:span text:style-name="nadrukvet">Textiel </text:span>
          </text:p>
            <text:p text:style-name="al">Alle uit huishoudens afkomstige soorten textiel, mits droog; dit kan dus zijn kleding (ook kapotte kleding), beddengoed, dekens, hand-, bad- en theedoeken, tafellakens, gordijnen, lappen stof en dergelijke. Schoeisel, tassen, riemen en knuffels worden in dit verband ook onder textiel geschaard.</text:p>
            <text:p text:style-name="al">
            <text:span text:style-name="nadrukvet">Elektrische en elektronische apparatuur (e-waste)</text:span>
          </text:p>
            <text:p text:style-name="al">De producten die als afgedankte elektrische en elektronische apparatuur van particuliere huishoudens zijn genoemd in de Regeling afgedankte elektrische en elektronische apparatuur.</text:p>
            <text:p text:style-name="al">
            <text:span text:style-name="nadrukvet">Vloerbedekking </text:span>
          </text:p>
            <text:p text:style-name="al">Vloerbedekking van textiel.</text:p>
            <text:p text:style-name="al">
            <text:span text:style-name="nadrukvet">Asbest en asbesthoudend afval </text:span>
          </text:p>
            <text:p text:style-name="al">Afval dat uit asbest bestaat of waarin zich asbest bevindt.</text:p>
            <text:p text:style-name="al">
            <text:span text:style-name="nadrukvet">Grof huishoudelijk afval </text:span>
          </text:p>
            <text:p text:style-name="al">Grof huishoudelijk afval is groot en/of zwaar huishoudelijk afval dat door afmeting en/of gewicht niet in een inzamelmiddel of via een inzamelvoorziening ter inzameling kan worden aangeboden. Het niet-bruikbare deel van het grof huishoudelijk afval (het grof restafval) kan, indien er wordt voldaan aan het Acceptatiebeleid van de milieustraat, worden aangeboden op de milieustraat.</text:p>
            <text:p text:style-name="al">
            <text:span text:style-name="nadrukvet">(Grof) Restafval</text:span>
          </text:p>
            <text:p text:style-name="al">Afval afkomstig uit particuliere huishoudens, dat overblijft na scheiding in andere deelstromen, zoals beschreven in artikel 7 van de Afvalstoffenverordening en het Acceptatiebeleid Milieustraat Son en Breugel.</text:p>
            <text:p text:style-name="al">
            <text:span text:style-name="nadrukvet">Puin, gips, bouw- en sloopafval </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p text:style-name="al">
            <text:span text:style-name="nadrukvet">Verduurzaamd hout </text:span>
          </text:p>
            <text:p text:style-name="al">Hout dat is geïmpregneerd, te herkennen aan groene of bruine kleur, zoals bielzen of tuinhout.</text:p>
            <text:p text:style-name="al">
            <text:span text:style-name="nadrukvet">Banden van voertuigen </text:span>
          </text:p>
            <text:p text:style-name="al">Banden zonder velgen van motoren, personenauto’s, aanhangers, caravans en fietsen tot een maximum van 4 stuks per jaar.</text:p>
            <text:p text:style-name="al">
            <text:span text:style-name="nadrukvet">Huishoudelijk restafval </text:span>
          </text:p>
            <text:p text:style-name="al">Dat deel van het huishoudelijk afval dat overblijft na gescheiden inzameling van afvalstromen.</text:p>
            <text:p text:style-name="al">
            <text:span text:style-name="nadrukvet">Herbruikbare afvalstromen</text:span>
          </text:p>
            <text:p text:style-name="al">Niet eerder genoemde stromen die een aparte inzameling vragen en op de milieustraat gescheiden worden ingezameld.</text:p>
            <text:p text:style-name="al">
            <text:span text:style-name="nadrukvet">Luiers en incontinentiemateriaal</text:span>
          </text:p>
            <text:p text:style-name="al">Bij de kinderdagverblijven en peuterspeelzalen staan aparte containers waarin gebruikte luiers en incontinentiemateriaal via speciale luierzakken gedeponeerd kunnen worden. De luierzakken zijn daar en op het gemeentehuis gratis verkrijgbaar.</text:p>
            <text:p text:style-name="al">
            <text:span text:style-name="nadrukvet">Kadavers</text:span>
          </text:p>
            <text:p text:style-name="al">Kadavers van kleine gezelschapsdieren, zoals honden, katten, vogels en hamsters, kunnen gratis worden aangeboden bij de milieustraat. De kadavers worden daar tijdelijk opgeslagen in een speciale, gekoelde container en vervolgens afgevoerd naar Rendac.</text:p>
            <text:p text:style-name="al">Voor overleden, hobbymatig gehouden landbouwdieren, zoals paarden, runderen, schapen, geiten en kippen, gelden dezelfde eisen als voor bedrijfsmatig gehouden landbouwdieren. Het kadaver moet op de eerstvolgende werkdag na overlijden van het dier worden aangemeld bij het erkende destructiebedrijf Rendac. De kadavers moeten zijn afgedekt en onbereikbaar zijn voor andere (aasetende) dieren.</text:p>
          </text:section>
          <text:section text:name="artikel_id1-3-2-2-7" text:style-name="artikel">
            <text:p text:style-name="artikel_kop_titel"><text:span text:style-name="artikel_kop_label">Artikel</text:span> <text:span text:style-name="artikel_kop_nr">6.</text:span> Locatie van aanbieden en wijze van inzamelen bij of nabij elk perceel (uitwerking artikel 7 lid 1 van de verordening)</text:p>
            <text:p text:style-name="al">Het college stelt de volgende algemene regels vast omtrent de plaats en wijze waarop huishoudelijke afvalstoffen moeten worden aangeboden:</text:p>
            <text:list text:style-name="id1-3-2-2-7-3">
              <text:list-item text:style-override="id1-3-2-2-7-3-1">
                <text:number>a.</text:number>
                <text:p text:style-name="al">Het ter inzameling aanbieden van huishoudelijke afvalstoffen in minicontainers dient ordelijk te geschieden door plaatsing van de container op het trottoir en zo dicht mogelijk bij de openbare weg, of, bij het ontbreken van een trottoir, in de berm of aan de kant van deze weg, dan wel op een daartoe aangewezen verzamelplaats. Minicontainers worden zodanig geplaatst dat voetgangers en het overige verkeer niet worden gehinderd of de doorgang wordt belemmerd en daarnaast gevaar of schade wordt voorkomen. Aanwijzingen van de inzameldienst dienen te worden opgevolgd;</text:p>
              </text:list-item>
              <text:list-item text:style-override="id1-3-2-2-7-3-2">
                <text:number>b.</text:number>
                <text:p text:style-name="al">Inzamelmiddelen dienen goed gesloten te zijn, aangeboden te worden met de voorzijde naar de straat en inzamelvoorzieningen moeten na gebruik goed gesloten worden;</text:p>
              </text:list-item>
              <text:list-item text:style-override="id1-3-2-2-7-3-3">
                <text:number>c.</text:number>
                <text:p text:style-name="al">Uit de inzamelmiddelen en de inzamelvoorzieningen mag geen afval steken;</text:p>
              </text:list-item>
              <text:list-item text:style-override="id1-3-2-2-7-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5">
                <text:number>e.</text:number>
                <text:p text:style-name="al">Het gewicht van de hoeveelheid afvalstoffen en het eigen gewicht van de ter lediging aangeboden minicontainer mag in zijn totaliteit niet zwaarder zijn dan 60 kilogram;</text:p>
              </text:list-item>
              <text:list-item text:style-override="id1-3-2-2-7-3-6">
                <text:number>f.</text:number>
                <text:p text:style-name="al">Klein chemisch afval mag om veiligheidsredenen niet aan de openbare weg worden aangeboden, maar moet persoonlijk worden overhandigd bij de milieustraat;</text:p>
              </text:list-item>
              <text:list-item text:style-override="id1-3-2-2-7-3-7">
                <text:number>g.</text:number>
                <text:p text:style-name="al">Het ter inzameling aanbieden van PMD in de van gemeentewege verstrekte zakken dient ordelijk te geschieden door de zakken zodanig aan te bieden dat deze niet kunnen wegwaaien. Bij de gemeente zijn speciaal daarvoor bestemde kroonringen gratis verkrijgbaar om de zakken aan openbare lantaarnpalen te hangen;</text:p>
              </text:list-item>
              <text:list-item text:style-override="id1-3-2-2-7-3-8">
                <text:number>h.</text:number>
                <text:p text:style-name="al">PMD-zakken die om welke reden dan ook na de inzameling zijn achtergebleven dienen onverwijld door de aanbieder te worden verwijderd;</text:p>
              </text:list-item>
              <text:list-item text:style-override="id1-3-2-2-7-3-9">
                <text:number>i.</text:number>
                <text:p text:style-name="al">De inzameling van grof huishoudelijk afval vindt op afroep plaats. De aanbieder dient voor deze inzameling op afroep een afspraak te maken met de gemeente. De regeling gaat op basis van collies. De afmeting van een collie is 50 x 50 x 100 cm. Speciale colliestickers zijn tegen betaling verkrijgbaar bij de publieksbalie van het gemeentehuis.</text:p>
              </text:list-item>
              <text:list-item text:style-override="id1-3-2-2-7-3-10">
                <text:number>j.</text:number>
                <text:p text:style-name="al">Het grof huishoudelijk afval wordt door de inzamelaars niet uit de woning gehaald en dient, voorzien van de vereiste collisticker, op de afgesproken dag en tijd op een voor het inzamelmaterieel goed bereikbare plaats bij de woning klaar te staan;</text:p>
              </text:list-item>
            </text:list>
            <text:p text:style-name="al">In de Afvalkalender en, indien nodig, via de lokale media en gemeentelijke website worden alle regels vermeld over de plaats en wijze waarop huishoudelijke afvalstoffen worden ingezameld.</text:p>
          </text:section>
          <text:section text:name="artikel_id1-3-2-2-8" text:style-name="artikel">
            <text:p text:style-name="artikel_kop_titel"><text:span text:style-name="artikel_kop_label">Artikel</text:span> <text:span text:style-name="artikel_kop_nr">7.</text:span> Vrijstelling gescheiden aanbieden (uitwerking artikel 8, lid 2, van de verordening)</text:p>
            <text:p text:style-name="al">Gebruikers van een perceel waar geen inzamelmiddel is verstrekt of geen inzamelvoorziening is aangewezen, worden vrijgesteld van de gescheiden aanbieding van gft.</text:p>
          </text:section>
          <text:section text:name="artikel_id1-3-2-2-9" text:style-name="artikel">
            <text:p text:style-name="artikel_kop_titel"><text:span text:style-name="artikel_kop_label">Artikel</text:span> <text:span text:style-name="artikel_kop_nr">8.</text:span> Dag, tijdstip en frequentie van aanbieden (uitwerking artikel 9 van de verordening)</text:p>
            <text:list text:style-name="id1-3-2-2-9-2">
              <text:list-item text:style-override="id1-3-2-2-9-2-1">
                <text:number>1.</text:number>
                <text:p text:style-name="al">De dagen van inzameling van restafval, GFT, PMD, oud papier en kerstbomen worden elk jaar uiterlijk 31 december voor het jaar daarop in de Afvalkalender gepubliceerd.</text:p>
              </text:list-item>
              <text:list-item text:style-override="id1-3-2-2-9-2-2">
                <text:number>2.</text:number>
                <text:p text:style-name="al">Het college stelt de volgende tijden vast voor het aanbieden van afvalstoffen:</text:p>
              </text:list-item>
              <text:list-item text:style-override="id1-3-2-2-9-2-3">
                <text:number>a.</text:number>
                <text:p text:style-name="al">De inzamelmiddelen moeten op de inzameldag uiterlijk om 7:30u voor lediging worden aangeboden. Het is niet toegestaan om de inzamelmiddelen eerder dan 22.00 uur voorafgaand aan de ophaaldag aan de weg aan te bieden. </text:p>
              </text:list-item>
              <text:list-item text:style-override="id1-3-2-2-9-2-4">
                <text:number>b.</text:number>
                <text:p text:style-name="al">De inzamelmiddelen moeten zo spoedig mogelijk na lediging, maar uiterlijk vóór 20:00 uur op de inzameldag uit de openbare ruimte te zijn verwijderd.</text:p>
              </text:list-item>
              <text:list-item text:style-override="id1-3-2-2-9-2-5">
                <text:number>c.</text:number>
                <text:p text:style-name="al">Grof huishoudelijk afval dat op afroep wordt ingezameld mag uitsluitend vanaf 22:00 uur voorafgaand aan de afgesproken ophaaldag in de openbare ruimte worden aangeboden.</text:p>
              </text:list-item>
              <text:list-item text:style-override="id1-3-2-2-9-2-6">
                <text:number>d.</text:number>
                <text:p text:style-name="al">Afvalstoffen die om 20:00 uur op de avond van de afgesproken inzameldag niet zijn ingezameld, dienen door de aanbieder uit de openbare ruimte te worden verwijderd.</text:p>
              </text:list-item>
              <text:list-item text:style-override="id1-3-2-2-9-2-7">
                <text:number>e.</text:number>
                <text:p text:style-name="al">In verband met geluidhinder mogen glasbakken alleen tussen 7.30 en 21.00 uur worden gebruikt.</text:p>
              </text:list-item>
              <text:list-item text:style-override="id1-3-2-2-9-2-8">
                <text:number>f.</text:number>
                <text:p text:style-name="al">In verband met geluidhinder mogen onder- en bovengrondse verzamelcontainers alleen tussen 7:30 uur en 21:00 uur worden gebruikt.</text:p>
              </text:list-item>
              <text:list-item text:style-override="id1-3-2-2-9-2-9">
                <text:number>3.</text:number>
                <text:p text:style-name="al">Het college stelt de volgende frequenties vast voor de volgende categorieën huishoudelijke afvalstoffen die bij of nabij elk perceel worden ingezameld:</text:p>
              </text:list-item>
              <text:list-item text:style-override="id1-3-2-2-9-2-10">
                <text:number>a.</text:number>
                <text:p text:style-name="al">De inzameldienst zamelt huishoudelijk restafval ten minste eenmaal per 4 weken afzonderlijk in.</text:p>
              </text:list-item>
              <text:list-item text:style-override="id1-3-2-2-9-2-11">
                <text:number>b.</text:number>
                <text:p text:style-name="al">De inzameldienst zamelt groente- fruit- en tuinafval (GFT) seizoensgebonden in. Dit houdt in dat gedurende de lente-, zomer- en herfstmaanden wekelijks wordt ingezameld en in de wintermaanden (december, januari, februari) ten minste eenmaal per 2 weken. </text:p>
              </text:list-item>
              <text:list-item text:style-override="id1-3-2-2-9-2-12">
                <text:number>c.</text:number>
                <text:p text:style-name="al">De inzameldienst zamelt PMD ten minste eenmaal per week afzonderlijk in.</text:p>
              </text:list-item>
              <text:list-item text:style-override="id1-3-2-2-9-2-13">
                <text:number>d.</text:number>
                <text:p text:style-name="al">De inzameldienst zamelt oud papier en karton ten minste eenmaal per 2 weken afzonderlijk in.</text:p>
              </text:list-item>
              <text:list-item text:style-override="id1-3-2-2-9-2-14">
                <text:number>e.</text:number>
                <text:p text:style-name="al">In afwijking van lid a, b, c en d worden de stromen huishoudelijk restafval, GFT, PMD, oud papier en karton niet ingezameld bij de percelen aan de Kanaaldijk Zuid 22 t/m 24 te Son. </text:p>
              </text:list-item>
              <text:list-item text:style-override="id1-3-2-2-9-2-15">
                <text:number>4.</text:number>
                <text:p text:style-name="al">In de Afvalkalender en, indien nodig via de lokale media, worden voor de verschillende categorieën huishoudelijke afvalstoffen de inzameldagen en frequentie vermeld en op welke tijden deze voor inzameling kunnen worden aangeboden.</text:p>
              </text:list-item>
            </text:list>
          </text:section>
          <text:section text:name="artikel_id1-3-2-2-10" text:style-name="artikel">
            <text:p text:style-name="artikel_kop_titel"><text:span text:style-name="artikel_kop_label">Artikel</text:span> <text:span text:style-name="artikel_kop_nr">9.</text:span> Aanwijzing en gebruik van inzamelmiddelen- en voorzieningen (uitwerking artikel 10 van de verordening)</text:p>
            <text:list text:style-name="id1-3-2-2-10-2">
              <text:list-item text:style-override="id1-3-2-2-10-2-1">
                <text:number>1.</text:number>
                <text:p text:style-name="al">Voor het inzamelen van afvalstoffen die afzonderlijk worden ingezameld geldt voor wat betreft de inzamelmiddelen en –voorzieningen het volgende:</text:p>
              </text:list-item>
              <text:list-item text:style-override="id1-3-2-2-10-2-2">
                <text:number>a.</text:number>
                <text:p text:style-name="al">De inzameling kan plaatsvinden via:</text:p>
              </text:list-item>
              <text:list-item text:style-override="id1-3-2-2-10-2-3">
                <text:number>1.</text:number>
                <text:p text:style-name="al">een inzamelmiddel voor de gebruiker van één perceel;</text:p>
              </text:list-item>
              <text:list-item text:style-override="id1-3-2-2-10-2-4">
                <text:number>2.</text:number>
                <text:p text:style-name="al">een inzamelvoorziening voor de gebruikers van een aantal percelen (boven- of ondergronds);</text:p>
              </text:list-item>
              <text:list-item text:style-override="id1-3-2-2-10-2-5">
                <text:number>3.</text:number>
                <text:p text:style-name="al">een inzamelvoorziening op kern- of buurtniveau;</text:p>
              </text:list-item>
              <text:list-item text:style-override="id1-3-2-2-10-2-6">
                <text:number>b.</text:number>
                <text:p text:style-name="al">Indien door de gemeente een minicontainer beschikbaar wordt gesteld voor één perceel dan moet deze worden gebruikt. Indien er geen perceel gebonden voorzieningen zijn, dan wordt uitsluitend gebruik gemaakt van de inzamelvoorzieningen voor meerdere percelen.</text:p>
              </text:list-item>
              <text:list-item text:style-override="id1-3-2-2-10-2-7">
                <text:number>c.</text:number>
                <text:p text:style-name="al">De volgende inzamelmiddelen en inzamelvoorzieningen worden aangewezen:</text:p>
              </text:list-item>
              <text:list-item text:style-override="id1-3-2-2-10-2-8">
                <text:number>1.</text:number>
                <text:p text:style-name="al">
                <text:span text:style-name="nadrukvet">Voor restafval van huishoudens</text:span>
                <text:span text:style-name="nadrukvet">:</text:span>
              </text:p>
              </text:list-item>
              <text:list-item text:style-override="id1-3-2-2-10-2-9">
                <text:number>a.</text:number>
                <text:p text:style-name="al">Een door of namens de gemeente verstrekte minicontainer voor de gebruiker van één perceel. De minicontainer heeft een inhoud van 140 of 240 liter. Per perceel wordt maximaal één minicontainer beschikbaar gesteld en deze kan naar keuze eenmaal per jaar worden omgewisseld. Het tarief voor deze omwisseling wordt vermeld in de verordening afvalstoffenheffing die jaarlijks wordt aangepast.</text:p>
              </text:list-item>
              <text:list-item text:style-override="id1-3-2-2-10-2-10">
                <text:number>b.</text:number>
                <text:p text:style-name="al">Een (ondergrondse) verzamelcontainer voor hoogbouwbewoners en gebruikers van een aantal percelen. Gebruikers ontvangen hiervoor een pasje van de gemeente. </text:p>
              </text:list-item>
              <text:list-item text:style-override="id1-3-2-2-10-2-11">
                <text:number>2.</text:number>
                <text:p text:style-name="al">
                <text:span text:style-name="nadrukvet">Voor GFT+e -afval van huishoudens:</text:span>
              </text:p>
              </text:list-item>
              <text:list-item text:style-override="id1-3-2-2-10-2-12">
                <text:number>a.</text:number>
                <text:p text:style-name="al">Een van gemeentewege verstrekte minicontainer voor de gebruiker van één perceel. De minicontainer heeft een inhoud van 140 of 240 liter. Per perceel wordt maximaal 1 minicontainer beschikbaar gesteld. Een minicontainer kan naar keuze eenmaal per jaar worden omgewisseld. Het tarief voor deze omwisseling wordt vermeld in de verordening afvalstoffenheffing die jaarlijks wordt aangepast.</text:p>
              </text:list-item>
              <text:list-item text:style-override="id1-3-2-2-10-2-13">
                <text:number>b.</text:number>
                <text:p text:style-name="al">Een (ondergrondse) verzamelcontainer voor hoogbouwbewoners en door de gemeente aangewezen aansluitingen. Gebruikers ontvangen hiervoor een pasje van de gemeente of de inzameldienst.</text:p>
              </text:list-item>
              <text:list-item text:style-override="id1-3-2-2-10-2-14">
                <text:number>3.</text:number>
                <text:p text:style-name="al">
                <text:span text:style-name="nadrukvet">Voor oud papier en karton:</text:span>
              </text:p>
              </text:list-item>
              <text:list-item text:style-override="id1-3-2-2-10-2-15">
                <text:number>a.</text:number>
                <text:p text:style-name="al">een namens de gemeente verstrekte minicontainer in de wijk ‘t Zand voor de inzameling van oud papier en karton voor de gebruikers van één perceel;</text:p>
              </text:list-item>
              <text:list-item text:style-override="id1-3-2-2-10-2-16">
                <text:number>4.</text:number>
                <text:p text:style-name="al">
                <text:span text:style-name="nadrukvet">Voor verpakkingsglas:</text:span>
              </text:p>
              </text:list-item>
              <text:list-item text:style-override="id1-3-2-2-10-2-17">
                <text:number>a.</text:number>
                <text:p text:style-name="al">(ondergrondse) verzamelcontainers voor glas aan het 17 Septemberplein, de Van Gent-laan, Brabantlaan en Nieuwstraat 75-77. Het glas wordt op kleur gescheiden.</text:p>
              </text:list-item>
              <text:list-item text:style-override="id1-3-2-2-10-2-18">
                <text:number>5.</text:number>
                <text:p text:style-name="al">
                <text:span text:style-name="nadrukvet">Voor textiel :</text:span>
              </text:p>
              </text:list-item>
              <text:list-item text:style-override="id1-3-2-2-10-2-19">
                <text:number>a.</text:number>
                <text:p text:style-name="al">(ondergrondse) verzamelcontainers voor textiel aan het 17 Septemberplein, de Van Gent-laan en Brabantlaan.</text:p>
              </text:list-item>
              <text:list-item text:style-override="id1-3-2-2-10-2-20">
                <text:number>b.</text:number>
                <text:p text:style-name="al">Namens de inzamelaar verstrekte zakken voor huis-aan-huisinzameling van textiel</text:p>
              </text:list-item>
              <text:list-item text:style-override="id1-3-2-2-10-2-21">
                <text:number>6.</text:number>
                <text:p text:style-name="al">
                <text:span text:style-name="nadrukvet">Voor PMD:</text:span>
              </text:p>
              </text:list-item>
              <text:list-item text:style-override="id1-3-2-2-10-2-22">
                <text:number>a.</text:number>
                <text:p text:style-name="al">Namens de gemeente verstrekte zakken voor de inzameling van PMD;</text:p>
              </text:list-item>
              <text:list-item text:style-override="id1-3-2-2-10-2-23">
                <text:number>7.</text:number>
                <text:p text:style-name="al">
                <text:span text:style-name="nadrukvet">Voor wegwerpluiers:</text:span>
              </text:p>
              </text:list-item>
              <text:list-item text:style-override="id1-3-2-2-10-2-24">
                <text:number>a.</text:number>
                <text:p text:style-name="al">verzamelcontainers voor luiers en inco-materiaal bij de kinderdagverblijven.</text:p>
              </text:list-item>
              <text:list-item text:style-override="id1-3-2-2-10-2-25">
                <text:number>8.</text:number>
                <text:p text:style-name="al">
                <text:span text:style-name="nadrukvet">Voor kadavers van gezelschapsdiere</text:span>
                <text:span text:style-name="nadrukvet">n</text:span>
              </text:p>
              </text:list-item>
              <text:list-item text:style-override="id1-3-2-2-10-2-26">
                <text:number>a.</text:number>
                <text:p text:style-name="al">de gekoelde kadaverunit op de milieustraat</text:p>
              </text:list-item>
              <text:list-item text:style-override="id1-3-2-2-10-2-27">
                <text:number>2.</text:number>
                <text:p text:style-name="al">De in artikel 3 genoemde categorieën huishoudelijke afvalstoffen zijn ook in te leveren op de milieustraat. Hiervoor gelden de voorwaarden uit het Acceptatiebeleid van de beheerder.</text:p>
              </text:list-item>
              <text:list-item text:style-override="id1-3-2-2-10-2-28">
                <text:number>3.</text:number>
                <text:p text:style-name="al">Het college stelt de volgende regels vast voor het gebruik van de van gemeentewege verstrekte inzamelmiddelen:</text:p>
              </text:list-item>
              <text:list-item text:style-override="id1-3-2-2-10-2-29">
                <text:number>a.</text:number>
                <text:p text:style-name="al">Het beheer van de inzamelmiddelen, die in bruikleen zijn verstrekt door of namens de gemeente, berust bij de inzameldienst.</text:p>
              </text:list-item>
              <text:list-item text:style-override="id1-3-2-2-10-2-30">
                <text:number>b.</text:number>
                <text:p text:style-name="al">De inzamelmiddelen blijven eigendom van de gemeente en worden bij normale slijtage voor haar rekening technisch onderhouden;</text:p>
              </text:list-item>
              <text:list-item text:style-override="id1-3-2-2-10-2-31">
                <text:number>c.</text:number>
                <text:p text:style-name="al">De door of namens de gemeente verstrekte inzamelmiddelen behoren bij het perceel;</text:p>
              </text:list-item>
              <text:list-item text:style-override="id1-3-2-2-10-2-32">
                <text:number>d.</text:number>
                <text:p text:style-name="al">De gebruiker is verantwoordelijk voor het gebruik en het onderhoud van de in bruikleen ontvangen inzamelmiddelen als ware deze zijn eigendom;</text:p>
              </text:list-item>
              <text:list-item text:style-override="id1-3-2-2-10-2-33">
                <text:number>e.</text:number>
                <text:p text:style-name="al">De gebruiker is verplicht de inzamelmiddelen en inzamelvoorzieningen zodanig te gebruiken dat deze geen overlast voor derden veroorzaakt;</text:p>
              </text:list-item>
              <text:list-item text:style-override="id1-3-2-2-10-2-34">
                <text:number>f.</text:number>
                <text:p text:style-name="al">De verstrekte inzamelmiddelen voor papier, rest- en gft-afval mogen alleen worden gereinigd met water;</text:p>
              </text:list-item>
              <text:list-item text:style-override="id1-3-2-2-10-2-35">
                <text:number>g.</text:number>
                <text:p text:style-name="al">De verstrekte inzamelmiddelen mogen alleen worden gebruikt voor het doel waarvoor deze van gemeentewege zijn verstrekt;</text:p>
              </text:list-item>
              <text:list-item text:style-override="id1-3-2-2-10-2-36">
                <text:number>h.</text:number>
                <text:p text:style-name="al">De gebruiker van een perceel dient zich tot de klantenservice van de inzameldienst te wenden als deze een door of namens de gemeente verstrekt kapot inzamelmiddel heeft en bij verdwijning, vermissing of beschadiging van een door of namens de gemeente verstrekt inzamelmiddel;</text:p>
              </text:list-item>
              <text:list-item text:style-override="id1-3-2-2-10-2-37">
                <text:number>i.</text:number>
                <text:p text:style-name="al">Bij een verhuizing naar een perceel dient de gebruiker van een perceel zich tot de gemeente te wenden indien geen of een kapot door of namens de gemeente te verstrekken inzamelmiddel wordt aangetroffen of bij verdwijning, vermissing of beschadiging van een door of namens de gemeente te verstrekken inzamelmiddel.</text:p>
              </text:list-item>
              <text:list-item text:style-override="id1-3-2-2-10-2-38">
                <text:number>4.</text:number>
                <text:p text:style-name="al">Het college stelt de volgende algemene regels vast voor het gebruik van de via gemeentewege verstrekte afvalpas:</text:p>
              </text:list-item>
              <text:list-item text:style-override="id1-3-2-2-10-2-39">
                <text:number>a.</text:number>
                <text:p text:style-name="al">De door de gemeente verstrekte afvalpas behoort bij het perceel.</text:p>
              </text:list-item>
              <text:list-item text:style-override="id1-3-2-2-10-2-40">
                <text:number>b.</text:number>
                <text:p text:style-name="al">Het beheer van de inzamelvoorziening en afvalpas die in bruikleen zijn verstrekt, berust bij de gemeente.</text:p>
              </text:list-item>
              <text:list-item text:style-override="id1-3-2-2-10-2-41">
                <text:number>c.</text:number>
                <text:p text:style-name="al">De gebruiker van een perceel dient zich tot de inzameldienst te wenden indien bij een verhuizing naar een perceel geen afvalpas wordt aangetroffen. Bij verdwijning, vermissing of beschadiging van een afvalpas dient de gebruiker zich eveneens tot de inzameldienst te wenden.</text:p>
              </text:list-item>
              <text:list-item text:style-override="id1-3-2-2-10-2-42">
                <text:number>d.</text:number>
                <text:p text:style-name="al">De gebruiker is verantwoordelijk voor het gebruik en het onderhoud van de in bruikleen ontvangen afvalpas als ware deze zijn eigendom.</text:p>
              </text:list-item>
              <text:list-item text:style-override="id1-3-2-2-10-2-43">
                <text:number>e.</text:number>
                <text:p text:style-name="al">Bij verlies of beschadiging van de afvalpas, waardoor deze niet meer bruikbaar is, kan tegen een vergoeding een nieuwe pas bij de gemeente worden aangevraagd. De kosten hiervoor worden jaarlijks vastgesteld door de gemeente en gepubliceerd op de website van gemeente. Een onbeschadigde pas die het niet doet, wordt kosteloos vervangen.</text:p>
              </text:list-item>
              <text:list-item text:style-override="id1-3-2-2-10-2-44">
                <text:number>f.</text:number>
                <text:p text:style-name="al">Per perceel waaraan als inzamelvoorziening een (ondergrondse) verzamelcontainer is toegewezen wordt maximaal één afvalpas voor (ondergrondse) inzamelvoorzieningen verstrekt.</text:p>
              </text:list-item>
              <text:list-item text:style-override="id1-3-2-2-10-2-45">
                <text:number>g.</text:number>
                <text:p text:style-name="al">De gebruiker van een afvalpas blijft te allen tijde verantwoordelijk voor het gebruik van de afvalpas voor inzamelvoorzieningen en voor toegang tot de milieustraat.</text:p>
              </text:list-item>
              <text:list-item text:style-override="id1-3-2-2-10-2-46">
                <text:number>5.</text:number>
                <text:p text:style-name="al">In de Afvalkalender en, indien nodig, via lokale media worden alle regels gemeld over het gebruik van de inzamelmiddelen en de afvalpas.</text:p>
              </text:list-item>
            </text:list>
          </text:section>
          <text:section text:name="artikel_id1-3-2-2-11"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en/of andere inzamelaars door werkzaamheden of anderszins niet mogelijk is om de normale inzamelplaatsen te bereiken, kan de gemeente tijdelijke inzamelplaat-sen voor inzamelmiddelen aanwijzen voor de duur van de werkzaamheden.</text:p>
          </text:section>
          <text:section text:name="artikel_id1-3-2-2-12" text:style-name="artikel">
            <text:p text:style-name="artikel_kop_titel"><text:span text:style-name="artikel_kop_label">Artikel</text:span> <text:span text:style-name="artikel_kop_nr">11.</text:span> Inzameling bedrijfsafvalstoffen door de inzameldienst (uitwerking artikel 11 van de verordening)</text:p>
            <text:list text:style-name="id1-3-2-2-12-2">
              <text:list-item text:style-override="id1-3-2-2-12-2-1">
                <text:number>1.</text:number>
                <text:p text:style-name="al">De inzameldienst zamelt indien gewenst bedrijfsafval in bij bedrijven en instellingen, dat naar aard, omvang en samenstelling gelijk is te stellen aan huishoudelijke afvalstoffen. De betreffende bedrijven en instellingen hebben recht op inzameling indien zij voldoen aan de heffing die ieder jaar in de Verordening reinigingsrechten wordt vastgesteld.</text:p>
              </text:list-item>
              <text:list-item text:style-override="id1-3-2-2-12-2-2">
                <text:number>2.</text:number>
                <text:p text:style-name="al">De bedrijfsafvalstoffen als bedoeld in het vorige lid, zijn wat betreft aard, samenstelling en hoeveelheid vergelijkbaar met de categorieën huishoudelijke afvalstoffen die eveneens door de inzameldienst worden ingezameld.</text:p>
              </text:list-item>
            </text:list>
          </text:section>
          <text:section text:name="artikel_id1-3-2-2-13" text:style-name="artikel">
            <text:p text:style-name="artikel_kop_titel"><text:span text:style-name="artikel_kop_label">Artikel</text:span> <text:span text:style-name="artikel_kop_nr">12.</text:span> Tijden en wijze van aanbieden van andere categorieën van afvalstoffen dan huishoudelijke afvalstoffen aan een ander dan de inzameldienst (uitwerking artikel 13 van de verordening)</text:p>
            <text:list text:style-name="id1-3-2-2-13-2">
              <text:list-item text:style-override="id1-3-2-2-13-2-1">
                <text:number>1.</text:number>
                <text:p text:style-name="al">Het college stelt de volgende regels vast voor het ter inzameling aanbieden van bedrijfsafval:</text:p>
              </text:list-item>
              <text:list-item text:style-override="id1-3-2-2-13-2-2">
                <text:number>a.</text:number>
                <text:p text:style-name="al">Het bedrijfsafval kan alleen worden ingezameld tussen 7.30 en 20.00 uur;</text:p>
              </text:list-item>
              <text:list-item text:style-override="id1-3-2-2-13-2-3">
                <text:number>b.</text:number>
                <text:p text:style-name="al">Bedrijfsafval moet in een inzamelmiddel worden aangeboden als het op de openbare weg wordt aangeboden.</text:p>
              </text:list-item>
              <text:list-item text:style-override="id1-3-2-2-13-2-4">
                <text:number>c.</text:number>
                <text:p text:style-name="al">De inzamelmiddelen mogen niet op of aan de openbare weg geplaatst worden anderen dan voor onmiddellijke overdracht aan de inzamelaar.</text:p>
              </text:list-item>
              <text:list-item text:style-override="id1-3-2-2-13-2-5">
                <text:number>d.</text:number>
                <text:p text:style-name="al">De gebruikte inzamelmiddelen dienen na lediging onmiddellijk te worden teruggeplaatst in of op het perceel van de gebruiker overeenkomstig de daarvoor geldende regels. Het bedrijfsafval mag aan de inzameldienst of andere contractueel vastgelegde inzamelaars worden aangeboden maximaal twee uren voor de afgesproken inzameltijd. Hierbij geldt tevens dat het afval niet voor 7.30u in de ochtend ter inzameling op of aan de weg mag worden geplaatst.</text:p>
              </text:list-item>
              <text:list-item text:style-override="id1-3-2-2-13-2-6">
                <text:number>e.</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 </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uitvoeringsbesluit treedt in werking op 1 januari 2022. </text:p>
          </text:section>
          <text:section text:name="artikel_id1-3-2-2-15"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gemeente Son en Breugel 2021</text:p>
            <text:p text:style-name="al"/>
          </text:section>
        </text:section>
        <text:section text:name="regeling-sluiting_id1-3-2-3" text:style-name="regeling-sluiting">
          <text:section text:name="ondertekening_id1-3-2-3-1">
            <text:p><text:span text:style-name="functie">Aldus vastgesteld door het college van burgemeester en wethouders op 1 februari 2022</text:span></text:p>
            <text:p><text:span text:style-name="functie">Burgemeester en wethouders van Son en Breugel, </text:span></text:p>
            <text:p><text:span text:style-name="functie">de secretaris, Jeroen Wesselink </text:span></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9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Natuur en milieu | Organisatie en beleid</meta:user-defined>
    <meta:user-defined meta:name="DC.source">Afvalstoffenverordening gemeente Son en Breugel 2021]|[https://lokaleregelgeving.overheid.nl/CVDR669201/1</meta:user-defined>
    <meta:user-defined meta:name="OVERHEIDop.referentienummer">1069582</meta:user-defined>
    <meta:user-defined meta:name="DCTERMS.alternative">Uitvoeringsbesluit Afvalstoffenverordening gemeente Son en Breugel 2021</meta:user-defined>
    <dc:language>nl</dc:language>
    <meta:user-defined meta:name="OVERHEIDop.locatietype/OVERHEIDop.gebiedsmarkering">Gemeente</meta:user-defined>
    <meta:user-defined meta:name="DC.title">Uitvoeringsbesluit Afvalstoffenverordening gemeente Son en Breugel 2021</meta:user-defined>
    <meta:user-defined meta:name="DCTERMS.W3CDTF/DCTERMS.available">2022-02-07</meta:user-defined>
    <meta:user-defined meta:name="DCTERMS.W3CDTF/OVERHEIDop.jaargang">2022</meta:user-defined>
    <meta:user-defined meta:name="OVERHEIDop.publicationIssue">50940</meta:user-defined>
    <meta:user-defined meta:name="OVERHEIDop.betreftRegeling">CVDR672496_1</meta:user-defined>
    <meta:user-defined meta:name="xs:date/OVERHEIDop.startdatum">2022-01-01</meta:user-defined>
    <meta:user-defined meta:name="OVERHEIDop.GmbID/DC.identifier">gmb-2022-50940</meta:user-defined>
    <meta:user-defined meta:name="OVERHEIDop.versieInformatie"/>
  </office:meta>
</office:document-meta>
</file>