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Boezem 13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oezem 13 Streefkerk</text:p>
            <text:p text:style-name="common-al">Het gaat over het veranderen van de inrichting, zijnde een melkveehouderij gelegen aan de Boezem 13 te Streefkerk. De verandering betreft het volgende; in gebouw A is een hygiënesluis gerealiseerd. Op de zolder in gebouw c wordt geen stro meer opgeslagen, hier staat nu een watervat. De dieren hebben de beschikking over weidegang.</text:p>
            <text:p text:style-name="common-al">
            <text:span text:style-name="nadrukvet">Locatie: Boezem 13 te STREEFKERK</text:span>
          </text:p>
            <text:p text:style-name="common-al">Datum ontvangst: 9 november 2022</text:p>
            <text:p text:style-name="common-al">Deze melding is afgehandeld onder zaaknummer Z-22-41784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938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8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8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Boezem 13 te STREEFKER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9383</meta:user-defined>
    <meta:user-defined meta:name="OVERHEIDop.GmbID/DC.identifier">gmb-2022-509383</meta:user-defined>
    <meta:user-defined meta:name="OVERHEIDop.versieInformatie"/>
  </office:meta>
</office:document-meta>
</file>