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brug over de Dommel, Dommelpas perceel Son en Breugel C 4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vangen brug (voet- en fietspad) over de Dommel, Dommelpas perceel Son en Breugel C 4240. De aanvraag is ontvangen op 02-11-2022.</text:p>
            <text:p text:style-name="common-al">Zaaknummer:084814478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93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47811</meta:user-defined>
    <meta:user-defined meta:name="DCTERMS.abstract">Brug over de Dommel</meta:user-defined>
    <dc:language>nl</dc:language>
    <meta:user-defined meta:name="OVERHEIDop.locatietype/OVERHEIDop.gebiedsmarkering">Punt</meta:user-defined>
    <meta:user-defined meta:name="DC.title">Aanvraag voor vervangen brug over de Dommel, Dommelpas perceel Son en Breugel C 4240</meta:user-defined>
    <meta:user-defined meta:name="DCTERMS.W3CDTF/DCTERMS.available">2022-11-16</meta:user-defined>
    <meta:user-defined meta:name="DCTERMS.W3CDTF/OVERHEIDop.jaargang">2022</meta:user-defined>
    <meta:user-defined meta:name="OVERHEIDop.publicationIssue">509374</meta:user-defined>
    <meta:user-defined meta:name="OVERHEIDop.GmbID/DC.identifier">gmb-2022-509374</meta:user-defined>
    <meta:user-defined meta:name="OVERHEIDop.versieInformatie"/>
  </office:meta>
</office:document-meta>
</file>