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Gansoord 37, Lisserbroek - Kwekerij R en S - het nieuwbouwen van een veredelingsk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veredelingskas. Zaaknummer: 11499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37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7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7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060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Gansoord 37, Lisserbroek - Kwekerij R en S - het nieuwbouwen van een veredelingskas</meta:user-defined>
    <meta:user-defined meta:name="DCTERMS.W3CDTF/DCTERMS.available">2022-11-16</meta:user-defined>
    <meta:user-defined meta:name="DCTERMS.W3CDTF/OVERHEIDop.jaargang">2022</meta:user-defined>
    <meta:user-defined meta:name="OVERHEIDop.publicationIssue">509373</meta:user-defined>
    <meta:user-defined meta:name="OVERHEIDop.GmbID/DC.identifier">gmb-2022-509373</meta:user-defined>
    <meta:user-defined meta:name="OVERHEIDop.versieInformatie"/>
  </office:meta>
</office:document-meta>
</file>