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verbouwen van de ruimte boven de viswinkel tot appartement aan Gedempte Nieuwesloot 55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KP55A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Gedempte Nieuwesloot 55 A Alkmaar: </text:span>het verbouwen van de ruimte boven de viswinkel tot appartement.</text:p>
            <text:p text:style-name="common-al">Zaaknummer: 000032743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37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7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7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27430</meta:user-defined>
    <dc:language>nl</dc:language>
    <meta:user-defined meta:name="OVERHEIDop.locatietype/OVERHEIDop.gebiedsmarkering">Adres</meta:user-defined>
    <meta:user-defined meta:name="DC.title">Buiten behandeling gestelde vergunning voor het verbouwen van de ruimte boven de viswinkel tot appartement aan Gedempte Nieuwesloot 55 A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372</meta:user-defined>
    <meta:user-defined meta:name="OVERHEIDop.GmbID/DC.identifier">gmb-2022-509372</meta:user-defined>
    <meta:user-defined meta:name="OVERHEIDop.versieInformatie"/>
  </office:meta>
</office:document-meta>
</file>