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Weteringbrug, Vuurbaak 45, 2156 LJ, vervangen van een houten kozijn voor een kunststof kozijn met een andere raamindeling, verzenddatum 02-02-2022, zaaknummer 5765619, olonummer 66998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3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Weteringbrug, Vuurbaak 45, 2156 LJ, vervangen van een houten kozijn voor een kunststof kozijn met een andere raamindeling, verzenddatum 02-02-2022, zaaknummer 5765619, olonummer 6699843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37</meta:user-defined>
    <meta:user-defined meta:name="OVERHEIDop.GmbID/DC.identifier">gmb-2022-50937</meta:user-defined>
    <meta:user-defined meta:name="OVERHEIDop.versieInformatie"/>
  </office:meta>
</office:document-meta>
</file>