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gten 4 6026RG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9-11-2022 een aanvraag omgevingsvergunning ontvangen.</text:p>
            <text:p text:style-name="common-al">Het betreft een aanvraag op locatie Hugten 4 6026RG Maarheeze met omschrijving het maken van slaapplaatsen voor seizoenarbeiders en zaaknummer 2022-304401.</text:p>
            <text:p text:style-name="common-al">De zaak is geregistreerd onder nummer 2022-30440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3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401</meta:user-defined>
    <meta:user-defined meta:name="DCTERMS.abstract">Maatschap Pouwels</meta:user-defined>
    <dc:language>nl</dc:language>
    <meta:user-defined meta:name="OVERHEIDop.locatietype/OVERHEIDop.gebiedsmarkering">Punt</meta:user-defined>
    <meta:user-defined meta:name="DC.title">Ingediende aanvraag omgevingsvergunning Hugten 4 6026RG Maarheez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69</meta:user-defined>
    <meta:user-defined meta:name="OVERHEIDop.GmbID/DC.identifier">gmb-2022-509369</meta:user-defined>
    <meta:user-defined meta:name="OVERHEIDop.versieInformatie"/>
  </office:meta>
</office:document-meta>
</file>