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Tilburg, afgewezen aanvraag voor een omgevingsvergunning Z-HZ_WABO-2022-03837 Pieter Pauwstraat 6 te Tilburg, kappen van 1 boom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837 - B - Pieter Pauw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3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, Tilburg, afgewezen aanvraag voor een omgevingsvergunning Z-HZ_WABO-2022-03837 Pieter Pauwstraat 6 te Tilburg, kappen van 1 boom, verzonden 20 oktober 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68</meta:user-defined>
    <meta:user-defined meta:name="OVERHEIDop.GmbID/DC.identifier">gmb-2022-509368</meta:user-defined>
    <meta:user-defined meta:name="OVERHEIDop.versieInformatie"/>
  </office:meta>
</office:document-meta>
</file>