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6 zonnepanelen aan Oudegracht 2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K297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udegracht 297 Alkmaar: </text:span>het plaatsen van 6 zonnepanelen.</text:p>
            <text:p text:style-name="common-al">Zaaknummer: 00003959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36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959</meta:user-defined>
    <dc:language>nl</dc:language>
    <meta:user-defined meta:name="OVERHEIDop.locatietype/OVERHEIDop.gebiedsmarkering">Adres</meta:user-defined>
    <meta:user-defined meta:name="DC.title">Buiten behandeling gestelde vergunning voor het plaatsen van 6 zonnepanelen aan Oudegracht 297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61</meta:user-defined>
    <meta:user-defined meta:name="OVERHEIDop.GmbID/DC.identifier">gmb-2022-509361</meta:user-defined>
    <meta:user-defined meta:name="OVERHEIDop.versieInformatie"/>
  </office:meta>
</office:document-meta>
</file>