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Kennisgeving ontvangst activiteitenbesluit milieubeheer Sportcomplex Schenkeldij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Schenkedlijk 13 Dordrecht</text:p>
            <text:p text:style-name="common-al">Het gaat over het veranderen van de inrichting, gelegen aan de Schenkeldijk 13 te Dordrecht. De verandering betreft de aanleg van een derde padelbaan, (de twee andere banen zijn reeds gerealiseerd).</text:p>
            <text:p text:style-name="common-al">
            <text:span text:style-name="nadrukvet">Locatie: Sportcomplex Schenkeldijk 13 te DORDRECHT</text:span>
          </text:p>
            <text:p text:style-name="common-al">Datum ontvangst: 2 november 2022</text:p>
            <text:p text:style-name="common-al">Deze melding is afgehandeld onder zaaknummer Z-22-417626.</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3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Kennisgeving ontvangst activiteitenbesluit milieubeheer Sportcomplex Schenkeldijk 13 te DORDRECHT</meta:user-defined>
    <meta:user-defined meta:name="DCTERMS.W3CDTF/DCTERMS.available">2022-11-17</meta:user-defined>
    <meta:user-defined meta:name="DCTERMS.W3CDTF/OVERHEIDop.jaargang">2022</meta:user-defined>
    <meta:user-defined meta:name="OVERHEIDop.publicationIssue">509356</meta:user-defined>
    <meta:user-defined meta:name="OVERHEIDop.GmbID/DC.identifier">gmb-2022-509356</meta:user-defined>
    <meta:user-defined meta:name="OVERHEIDop.versieInformatie"/>
  </office:meta>
</office:document-meta>
</file>