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kkapel - Flevo 53, 9204J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Flevo 53, 9204JL Drachten, het plaatsen van een dakkapel, ontvangen: 11 nov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0935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35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35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Flevo 53, 9204JL Drachten, het plaatsen van een dakkapel, ontvangen: 11 november 2022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dakkapel - Flevo 53, 9204JL Dracht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355</meta:user-defined>
    <meta:user-defined meta:name="OVERHEIDop.GmbID/DC.identifier">gmb-2022-509355</meta:user-defined>
    <meta:user-defined meta:name="OVERHEIDop.versieInformatie"/>
  </office:meta>
</office:document-meta>
</file>