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Daarleseweg 23 7683RC Den Ham, uitbreiden van een woning, ontvangen op 11-11-2022, zaaknummer TR-Z2022-0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Koele 5 7681DE Vroomshoop</text:p>
            <text:p text:style-name="common-al">Project: inrichten bouwplaats op parkeerterrein</text:p>
            <text:p text:style-name="common-al">Ingekomen: 11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3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455</meta:user-defined>
    <meta:user-defined meta:name="DCTERMS.abstract">inrichten bouwplaats op parkeerterrein</meta:user-defined>
    <dc:language>nl</dc:language>
    <meta:user-defined meta:name="OVERHEIDop.locatietype/OVERHEIDop.gebiedsmarkering">Punt</meta:user-defined>
    <meta:user-defined meta:name="DC.title">Gemeente Twenterand - aanvraag omgevingsvergunning, Daarleseweg 23 7683RC Den Ham, uitbreiden van een woning, ontvangen op 11-11-2022, zaaknummer TR-Z2022-00045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354</meta:user-defined>
    <meta:user-defined meta:name="OVERHEIDop.GmbID/DC.identifier">gmb-2022-509354</meta:user-defined>
    <meta:user-defined meta:name="OVERHEIDop.versieInformatie"/>
  </office:meta>
</office:document-meta>
</file>