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itenunit voor een airco aan Pinksterbloem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CD6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Pinksterbloemstraat 6 Alkmaar:</text:span> het plaatsen van een buitenunit voor een airco.</text:p>
            <text:p text:style-name="common-al">Zaaknummer: 00004109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35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0998</meta:user-defined>
    <dc:language>nl</dc:language>
    <meta:user-defined meta:name="OVERHEIDop.locatietype/OVERHEIDop.gebiedsmarkering">Adres</meta:user-defined>
    <meta:user-defined meta:name="DC.title">Aanvraag vergunning voor het plaatsen van een buitenunit voor een airco aan Pinksterbloemstraat 6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52</meta:user-defined>
    <meta:user-defined meta:name="OVERHEIDop.GmbID/DC.identifier">gmb-2022-509352</meta:user-defined>
    <meta:user-defined meta:name="OVERHEIDop.versieInformatie"/>
  </office:meta>
</office:document-meta>
</file>