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51718, VKB01 G 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besloten om de beslistermijn voor de aanvraag met zaaknummer 2022-051718 en DMSZ.1209892 voor een aanvraag beschikking op locatie VKB01 G 556 te verlengen voor een periode van maximaal 6 weken. De aanvraag betreft het bouwen van een nieuw onderstatio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0935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KB01 G 556</meta:user-defined>
    <dc:language>nl</dc:language>
    <meta:user-defined meta:name="OVERHEIDop.locatietype/OVERHEIDop.gebiedsmarkering">Vlak</meta:user-defined>
    <meta:user-defined meta:name="DC.title">Kennisgeving verlenging beslistermijn 2022-051718, VKB01 G 556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51</meta:user-defined>
    <meta:user-defined meta:name="OVERHEIDop.GmbID/DC.identifier">gmb-2022-509351</meta:user-defined>
    <meta:user-defined meta:name="OVERHEIDop.versieInformatie"/>
  </office:meta>
</office:document-meta>
</file>