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vergunning voor het wijzigen (voorschriften) van de Kronkels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zijn van plan om aan Wijnand's Auto Service Bunschoten B.V. te Bunschoten-Spakenburg een vergunning te verlenen. De wijziging is aangevraagd in het kader van het in werking hebben van de inrichting voor een tankstation, op de De Kronkels 3 in Bunschoten-Spakenburg. Het voornemen is om de vergunning voor de volgende onderdelen/ activiteiten te wijzigen: stoppen met de verkoop van CNG (groen gas), amoveren van de CNG installatie, stoppen met de verkoop van autogas (LPG), starten met de verkoop van propaangas. Het ontwerpbesluit heeft zaakkenmerk Z/21/707489. </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6 november 2022 tot en met 27 december 2022. U kunt uw zienswijze schriftelijk, mondeling of digitaal indienen. Richt uw schriftelijke zienswijze aan: RUD Utrecht, Postbus 85242, 3508 AE Utrecht. U kunt digitaal een zienswijze indienen via een formulier op de website van de Gemeente Bunschoten. Wilt u mondeling een zienswijze indienen, maakt u daarvoor dan een afspraak via 030-7023300 of <text:span text:style-name="nadrukondlijn">info@rudutrecht.nl</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 </text:p>
            <text:p text:style-name="common-al">U kunt het ontwerpbesluit en de bijbehorende stukken opvragen bij de RUD Utrecht via info@rudutrecht.nl of 030-7023300. Vermeld u hierbij het kenmerk Z/21/707489. U kunt de stukken ook inzien bij de RUD Utrecht, Archimedeslaan 6, 3584 BA in Utrecht of bij Gemeente Bunschoten.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6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93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ontwerpbesluit vergunning voor het wijzigen (voorschriften) van de Kronkels 3</meta:user-defined>
    <meta:user-defined meta:name="DCTERMS.W3CDTF/DCTERMS.available">2022-11-16</meta:user-defined>
    <meta:user-defined meta:name="DCTERMS.W3CDTF/OVERHEIDop.jaargang">2022</meta:user-defined>
    <meta:user-defined meta:name="OVERHEIDop.publicationIssue">509342</meta:user-defined>
    <meta:user-defined meta:name="OVERHEIDop.GmbID/DC.identifier">gmb-2022-509342</meta:user-defined>
    <meta:user-defined meta:name="OVERHEIDop.versieInformatie"/>
  </office:meta>
</office:document-meta>
</file>