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helminapark 4, 7316 BT Apeldoorn, het verbouwen van een schoolge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1 november 2022 </text:p>
            <text:p text:style-name="common-al">Wabonummer: D22/03017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09336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336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336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176</meta:user-defined>
    <dc:language>nl</dc:language>
    <meta:user-defined meta:name="OVERHEIDop.locatietype/OVERHEIDop.gebiedsmarkering">Adres</meta:user-defined>
    <meta:user-defined meta:name="DC.title">Aanvraag omgevingsvergunning Wilhelminapark 4, 7316 BT Apeldoorn, het verbouwen van een schoolgebouw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9336</meta:user-defined>
    <meta:user-defined meta:name="OVERHEIDop.GmbID/DC.identifier">gmb-2022-509336</meta:user-defined>
    <meta:user-defined meta:name="OVERHEIDop.versieInformatie"/>
  </office:meta>
</office:document-meta>
</file>