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kunstwerk, ter plaatse aan de Burgemeester H. Boersingel / Baruch Spinoza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2 een besluit genomen op de aanvraag met zaaknummer Z2022-00000110 voor het plaatsen van een kunstwerk op de locatie ter plaatse aan de Burgemeester H. Boersingel / Baruch Spinozastraat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93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er plaatse aan de Burgemeester H. Boersingel / Baruch Spinozastraat te Nijverdal</meta:user-defined>
    <dc:language>nl</dc:language>
    <meta:user-defined meta:name="OVERHEIDop.locatietype/OVERHEIDop.gebiedsmarkering">Punt</meta:user-defined>
    <meta:user-defined meta:name="DC.title">Kennisgeving besluit op aanvraag het plaatsen van een kunstwerk, ter plaatse aan de Burgemeester H. Boersingel / Baruch Spinozastraat te Nijverdal</meta:user-defined>
    <meta:user-defined meta:name="DCTERMS.W3CDTF/DCTERMS.available">2022-11-16</meta:user-defined>
    <meta:user-defined meta:name="DCTERMS.W3CDTF/OVERHEIDop.jaargang">2022</meta:user-defined>
    <meta:user-defined meta:name="OVERHEIDop.publicationIssue">509331</meta:user-defined>
    <meta:user-defined meta:name="OVERHEIDop.GmbID/DC.identifier">gmb-2022-509331</meta:user-defined>
    <meta:user-defined meta:name="OVERHEIDop.versieInformatie"/>
  </office:meta>
</office:document-meta>
</file>