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E 6366 en 3470 te Bussum tussen Nassaupark 2B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2 heeft de gemeente een aanvraag ontvangen voor het bouwen van een woning, alsmede het wijzigen van de uitrit op locatie Kadastrale percelen E 6366 en 3470 te Bussum tussen Nassaupark 2B en 4. De aanvraag is geregistreerd onder zaaknummer HZ_WABO-22-215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932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astrale percelen E 6366 en 3470 te Bussum tussen Nassaupark 2B en 4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29</meta:user-defined>
    <meta:user-defined meta:name="OVERHEIDop.GmbID/DC.identifier">gmb-2022-509329</meta:user-defined>
    <meta:user-defined meta:name="OVERHEIDop.versieInformatie"/>
  </office:meta>
</office:document-meta>
</file>