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06 Tafelbergstraat 74 te Tilburg, verbouwen van de woning, verzonden 1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06 - B - Tafelberg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3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06 Tafelbergstraat 74 te Tilburg, verbouwen van de woning, verzonden 14 november 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8</meta:user-defined>
    <meta:user-defined meta:name="OVERHEIDop.GmbID/DC.identifier">gmb-2022-509328</meta:user-defined>
    <meta:user-defined meta:name="OVERHEIDop.versieInformatie"/>
  </office:meta>
</office:document-meta>
</file>