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Dr.Nuijensstraat 61, 1617KB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2 is een melding ontvangen waarvoor geen vergunningsplicht geldt voor de locatie Dr.Nuijensstraat 61, 1617KB Westwoud. De melding is geregistreerd en behandeld onder zaaknummer Z2022-0000002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omgevingsvergunning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0932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2/xml/MC-DRP-Omgevmelding-3Pas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r.Nuijensstraat 61, 1617KB Westwoud</meta:user-defined>
    <dc:language>nl</dc:language>
    <meta:user-defined meta:name="OVERHEIDop.locatietype/OVERHEIDop.gebiedsmarkering">Punt</meta:user-defined>
    <meta:user-defined meta:name="DC.title">Kennisgeving melding, Dr.Nuijensstraat 61, 1617KB Westwoud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26</meta:user-defined>
    <meta:user-defined meta:name="OVERHEIDop.GmbID/DC.identifier">gmb-2022-509326</meta:user-defined>
    <meta:user-defined meta:name="OVERHEIDop.versieInformatie"/>
  </office:meta>
</office:document-meta>
</file>