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alelweg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8369</text:p>
            <text:p text:style-name="common-al">Voor de activiteit(en): Bouwen</text:p>
            <text:p text:style-name="common-al">Voor: een nieuwe verbindingsdam tussen eigen percelen met duiker</text:p>
            <text:p text:style-name="common-al">Locatie: Paralelweg 187</text:p>
            <text:p text:style-name="common-al">Datum ontvangst: 8 nov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093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Paralelweg 187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25</meta:user-defined>
    <meta:user-defined meta:name="OVERHEIDop.GmbID/DC.identifier">gmb-2022-509325</meta:user-defined>
    <meta:user-defined meta:name="OVERHEIDop.versieInformatie"/>
  </office:meta>
</office:document-meta>
</file>