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2686 Meester van Roosmalenhof 1 (kavel 23, K sectie A, 6088) Berkel-Enschot, bouwen van woning met bijgebouw, verzonden 14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686 - B - Meester van Roosmalenhof 1 (kavel 23, K sectie A, 6088)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932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2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2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toegekend aanvraag voor een omgevingsvergunning Z-HZ_WABO-2022-02686 Meester van Roosmalenhof 1 (kavel 23, K sectie A, 6088) Berkel-Enschot, bouwen van woning met bijgebouw, verzonden 14 november 2022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323</meta:user-defined>
    <meta:user-defined meta:name="OVERHEIDop.GmbID/DC.identifier">gmb-2022-509323</meta:user-defined>
    <meta:user-defined meta:name="OVERHEIDop.versieInformatie"/>
  </office:meta>
</office:document-meta>
</file>