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85, 1161 CP, plaatsen van een dakkapel met enkelzijdige nokverhoging aan de voorzijde van de woning, 13-11-2022, zaaknummer 6983419, olonummer 72939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931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85, 1161 CP, plaatsen van een dakkapel met enkelzijdige nokverhoging aan de voorzijde van de woning, 13-11-2022, zaaknummer 6983419, olonummer 7293943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16</meta:user-defined>
    <meta:user-defined meta:name="OVERHEIDop.GmbID/DC.identifier">gmb-2022-509316</meta:user-defined>
    <meta:user-defined meta:name="OVERHEIDop.versieInformatie"/>
  </office:meta>
</office:document-meta>
</file>