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style:style style:family="table-column" style:parent-style-name="colspec" style:name="id1-3-2-2-1-4-1-1">
      <style:table-column-properties/>
    </style:style>
    <style:style style:family="table-column" style:parent-style-name="colspec" style:name="id1-3-2-2-1-4-1-2">
      <style:table-column-properties/>
    </style:style>
    <text:list-style style:name="id1-3-2-2-1-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weede wijziging Beleidsregel Eenmalige Energietoeslag gemeente Roerdalen 2022</text:p>
      <text:section text:name="regeling_id1-3-2" text:style-name="regeling">
        <text:section text:name="aanhef_id1-3-2-1" text:style-name="aanhef">
          <text:section text:name="preambule_id1-3-2-1-1" text:style-name="preambule">
            <text:p text:style-name="al"> Burgemeester en wethouders van Roerdalen</text:p>
            <text:p text:style-name="al"/>
            <text:p text:style-name="al">gezien het voorstel van 8 november 2022; </text:p>
            <text:p text:style-name="al"/>
            <text:p text:style-name="al">gelet op:</text:p>
            <text:p text:style-name="al"/>
            <text:list text:style-name="id1-3-2-1-1-7">
              <text:list-item text:style-override="id1-3-2-1-1-7-1">
                <text:number>•</text:number>
                <text:p text:style-name="al">titel 4.3 van de Algemene wet bestuursrecht;</text:p>
              </text:list-item>
              <text:list-item text:style-override="id1-3-2-1-1-7-2">
                <text:number>•</text:number>
                <text:p text:style-name="al">artikel 35 van de Participatiewet;</text:p>
              </text:list-item>
            </text:list>
            <text:p text:style-name="al">overwegende dat:</text:p>
            <text:list text:style-name="id1-3-2-1-1-9">
              <text:list-item text:style-override="id1-3-2-1-1-9-1">
                <text:number>•</text:number>
                <text:p text:style-name="al">de gemeenteraad in zijn vergadering van 3 november 2022 heeft besloten geld beschikbaar te stellen om aan inwoners met een inkomen van 120% tot 150% van de bijstandsnorm een eenmalige energietoeslag 2022 toe te kennen;</text:p>
              </text:list-item>
              <text:list-item text:style-override="id1-3-2-1-1-9-2">
                <text:number>•</text:number>
                <text:p text:style-name="al">het daarom wenselijk is voor dit doel de Beleidsregel eenmalige energietoeslag gemeente Roerdalen 2022 te wijzigen; </text:p>
              </text:list-item>
            </text:list>
            <text:p text:style-name="al">
            <text:span text:style-name="nadrukvet">Besluit:</text:span>
          </text:p>
            <text:p text:style-name="al"/>
            <text:p text:style-name="al">vast te stellen de navolgende Tweede wijziging Beleidsregel Eenmalige Energietoeslag gemeente Roerdalen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De Beleidsregel Eenmalige Energietoeslag gemeente Roerdalen 2022 wordt als volgt gewijzigd:</text:p>
            <text:p text:style-name="al">A. Artikel 2a wordt toegevoegd, luidende:</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Bestaande tekst </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a. Doelgroep extra gemeentelijke tegemoetkoming.</text:span>
                    </text:p>
                    <text:list text:style-name="id1-3-2-2-1-4-1-3-2-2-2">
                      <text:list-item text:style-override="id1-3-2-2-1-4-1-3-2-2-2-1">
                        <text:number>1.</text:number>
                        <text:p text:style-name="table_al">De eenmalige energietoeslag 2022 van € 500,- is bedoeld voor een huishouden met een inkomen van 120% tot 150% van de toepasselijke bijstandsnorm, die een zelfstandige woonruimte bewoont en op 1 november 2022 in de gemeente Roerdalen woont.</text:p>
                      </text:list-item>
                    </text:list>
                    <text:list text:style-name="id1-3-2-2-1-4-1-3-2-2-3">
                      <text:list-item text:style-override="id1-3-2-2-1-4-1-3-2-2-3-1">
                        <text:number>2.</text:number>
                        <text:p text:style-name="table_al">De energietoeslag wordt ambtshalve of op aanvraag als categorale bijzondere bijstand verleend.</text:p>
                      </text:list-item>
                      <text:list-item text:style-override="id1-3-2-2-1-4-1-3-2-2-3-2">
                        <text:number>3.</text:number>
                        <text:p text:style-name="table_al">Voor de toepassing van deze regeling wordt het vermogen niet in aanmerking genomen.</text:p>
                      </text:list-item>
                    </text:list>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Inwerkingtreding, looptijd en toepassingsbereik</text:p>
            <text:list text:style-name="id1-3-2-2-2-2">
              <text:list-item text:style-override="id1-3-2-2-2-2">
                <text:number>1.</text:number>
                <text:p text:style-name="al">Deze tweede wijziging van de Beleidsregel eenmalige energietoeslag gemeente Roerdalen 2022 treedt in werking met ingang van de dag na bekendmaking. </text:p>
              </text:list-item>
              <text:list-item text:style-override="id1-3-2-2-2-3">
                <text:number>2.</text:number>
                <text:p text:style-name="al">Dit tweede wijzigingsbesluit van de Beleidsregel eenmalige energietoeslag gemeente Roerdalen 2022 vervalt per 10 januari 2023. </text:p>
              </text:list-item>
            </text:list>
          </text:section>
          <text:section text:name="artikel_id1-3-2-2-3" text:style-name="artikel">
            <text:p text:style-name="artikel_kop_titel"><text:span text:style-name="artikel_kop_label">Artikel</text:span> <text:span text:style-name="artikel_kop_nr">III.</text:span>  Citeertitel</text:p>
            <text:p text:style-name="al">Dit wijzigingsbesluit wordt aangehaald als: Tweede wijziging Beleidsregel Eenmalige Energietoeslag gemeente Roerdalen 2022.</text:p>
          </text:section>
        </text:section>
        <text:section text:name="regeling-sluiting_id1-3-2-3" text:style-name="regeling-sluiting">
          <text:section text:name="ondertekening_id1-3-2-3-1">
            <text:p><text:span text:style-name="functie">Aldus vastgesteld op 8 november 2022.</text:span></text:p>
            <text:p><text:span text:style-name="functie"/></text:p>
          </text:section>
          <text:section text:name="ondertekening_id1-3-2-3-2">
            <text:p><text:span text:style-name="functie"/></text:p>
            <text:p><text:span text:style-name="functie">Burgemeesters en wethouders van Roerdalen,</text:span></text:p>
            <text:p><text:span text:style-name="functie"/></text:p>
          </text:section>
          <text:section text:name="ondertekening_id1-3-2-3-3">
            <text:p><text:span text:style-name="functie"/></text:p>
            <text:p><text:span text:style-name="functie">De Secretaris </text:span></text:p>
            <text:p><text:span text:style-name="functie">J.J.W.M. L. O’rtije </text:span></text:p>
            <text:p><text:span text:style-name="functie"/></text:p>
          </text:section>
          <text:section text:name="ondertekening_id1-3-2-3-4">
            <text:p><text:span text:style-name="functie"/></text:p>
            <text:p><text:span text:style-name="functie">de burgemeester</text:span></text:p>
            <text:p><text:span text:style-name="functie">mr. M. D. de Boer-Beerta</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weede wijziging Beleidsregel Eenmalige Energietoeslag gemeente Roerdalen 2022</text:p>
          <text:p text:style-name="al">
          <text:span text:style-name="nadrukcur">Algemeen:</text:span>
        </text:p>
          <text:p text:style-name="al">Aanvullend op een verlaging van de energiebelasting en duurzaamheidsmaatregelen heeft de rijksoverheid een extra landelijk middel uitgewerkt om minima te helpen bij hun energierekening, welke verstrekt wordt via categoriale bijzondere bijstand. Het gaat hierbij om een eenmalige categoriale tegemoetkoming voor inwoners met een inkomen op of net boven de bijstandsnorm en de toegevoegde doelgroep met een inkomen van 120% tot 150%. Deze energietoeslag is een vorm van bijzondere bijstand en geldt voor de periode van 1 januari 2022 tot en met 31 december 2022 en voor de laatst genoemde groep van 8 november 2022 t/m 8 januari 2023.</text:p>
          <text:p text:style-name="al">De rijksoverheid heeft gemeenten de bevoegdheid gegeven om in 2022 een eenmalige energietoeslag toe te kennen aan huishoudens met een laag inkomen en hiervoor voorwaarden te stellen. De eenmalige energietoeslag maakt onderdeel uit van de bijzondere bijstand. De gemeente kan in het kader van de uitvoering aanvullende voorwaarden stellen aan het verstrekken van deze vorm van bijzondere bijstand. Deze voorwaarden worden met deze beleidsregel opgesteld.</text:p>
          <text:p text:style-name="al">We willen snel duidelijkheid geven aan de rechthebbenden en een betaling kunnen doen. Daarom is </text:p>
          <text:p text:style-name="al">gekozen voor een ambtshalve toekenning aan huishoudens die eerder een afwijzing hebben ontvangen op de aanvraag van de energietoeslag, omdat het inkomen hoger was dan 120% van de toepasselijke bijstandsnorm. Deze aanvragen worden opnieuw beoordeeld en toegekend wanneer wordt voldaan aan de voorwaarden. </text:p>
          <text:p text:style-name="al">Voor andere aanvragers zal de verstrekking op basis van een zo eenvoudig mogelijke uitvraag plaatsvinden. De tegemoetkoming zal niet in alle gevallen dekkend zijn voor alle bovenmatige energiekosten.</text:p>
          <text:p text:style-name="al"/>
          <text:p text:style-name="al">
          <text:span text:style-name="nadrukcur">Toelichting artikelsgewijs:</text:span>
        </text:p>
          <text:p text:style-name="al">De beleidsregel eenmalige energietoeslag 2022 staat niet op zich 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e hardheidsclausule artikel 16 van de Participatiewet voorziet hier niet in. Daar voorziet artikel 5 in. </text:p>
          <text:p text:style-name="al"/>
          <text:p text:style-name="al">In artikel 2 a. wordt de doelgroep nader omschreven. Met vermogen wordt geen rekening gehouden. Voor het begrip ‘inkomen’ en ‘referteperiode’ is aansluiting gezocht bij het beleid dat daarvoor al in de gemeente geldt in de eigen beleidsregels bijzondere bijstand. Daar voorziet artikel 1 in. </text:p>
          <text:p text:style-name="al"/>
          <text:p text:style-name="al">Een ambtshalve toekenning is mogelijk als vaststaat dat de persoon op de peildatum recht heeft. Dit kan worden aangenomen bij huishoudens die algemene bijstand ontvangen of een uitkering IOAW, IOAZ of Bbz. Daar kan de gemeente andere groepen aan toe voegen, bijvoorbeeld personen die periodiek bijzondere bijstand ontvangen of een bijdrage op grond van gemeentelijke minimaregeling.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509315</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315</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315</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Roerdalen</meta:user-defined>
    <meta:user-defined meta:name="OVERHEID.Informatietype/DC.type">officiële publicatie</meta:user-defined>
    <meta:user-defined meta:name="OVERHEIDop.Rubriek/DC.type">beleidsregel</meta:user-defined>
    <meta:user-defined meta:name="OVERHEID.Gemeente/DCTERMS.publisher">Roerdalen</meta:user-defined>
    <meta:user-defined meta:name="OVERHEID.Gemeente/OVERHEID.authority">Roerdalen</meta:user-defined>
    <meta:user-defined meta:name="OVERHEID.TaxonomieBeleidsagendaDecentraal/OVERHEID.category">Bestuur | Organisatie en beleid</meta:user-defined>
    <meta:user-defined meta:name="DC.source">artikel 35 van de Participatiewet]|[1.0:c:BWBR0015703&amp;artikel=35&amp;g=2022-04-01</meta:user-defined>
    <meta:user-defined meta:name="DC.source">titel 4.3 van de Algemene wet bestuursrecht]|[1.0:c:BWBR0005537&amp;titeldeel=4.3&amp;g=2022-08-02</meta:user-defined>
    <meta:user-defined meta:name="DCTERMS.alternative">Beleidsregel Eenmalige energietoeslag gemeente Roerdalen 2022</meta:user-defined>
    <dc:language>nl</dc:language>
    <meta:user-defined meta:name="OVERHEIDop.locatietype/OVERHEIDop.gebiedsmarkering">Gemeente</meta:user-defined>
    <meta:user-defined meta:name="DC.title">Beleidsregel Eenmalige energietoeslag gemeente Roerdalen 2022</meta:user-defined>
    <meta:user-defined meta:name="DCTERMS.W3CDTF/DCTERMS.available">2022-11-16</meta:user-defined>
    <meta:user-defined meta:name="DCTERMS.W3CDTF/OVERHEIDop.jaargang">2022</meta:user-defined>
    <meta:user-defined meta:name="OVERHEIDop.publicationIssue">509315</meta:user-defined>
    <meta:user-defined meta:name="OVERHEIDop.betreftRegeling">CVDR676167_3</meta:user-defined>
    <meta:user-defined meta:name="xs:date/OVERHEIDop.startdatum">2022-11-17</meta:user-defined>
    <meta:user-defined meta:name="OVERHEIDop.GmbID/DC.identifier">gmb-2022-509315</meta:user-defined>
    <meta:user-defined meta:name="OVERHEIDop.versieInformatie"/>
  </office:meta>
</office:document-meta>
</file>