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Lendevallei nabij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november 2022 een besluit genomen op de aanvraag met zaaknummer OAB-2022-5058 voor een ontheffing APV/BW op de locatie Lendevallei nabij Wolvega. De vergunning is verleend. Het besluit betreft:</text:p>
            <text:p text:style-name="common-al">verbranden van rietsluik en of ruigte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5 nov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15 nov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0931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931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Lendevallei nabij Wolvega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9310</meta:user-defined>
    <meta:user-defined meta:name="OVERHEIDop.GmbID/DC.identifier">gmb-2022-509310</meta:user-defined>
    <meta:user-defined meta:name="OVERHEIDop.versieInformatie"/>
  </office:meta>
</office:document-meta>
</file>