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9-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style:num-suffix="" text:bullet-char="​" text:level="1">
        <style:list-level-properties text:min-label-width="10mm"/>
      </text:list-level-style-bullet>
    </text:list-style>
    <text:list-style style:name="id1-3-2-2-1-41-5">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2-2">
      <text:list-level-style-bullet style:num-suffix="" text:bullet-char="​" text:level="1">
        <style:list-level-properties text:min-label-width="10mm"/>
      </text:list-level-style-bullet>
    </text:list-style>
    <text:list-style style:name="id1-3-2-2-1-42-3">
      <text:list-level-style-bullet style:num-suffix="" text:bullet-char="​" text:level="1">
        <style:list-level-properties text:min-label-width="10mm"/>
      </text:list-level-style-bullet>
    </text:list-style>
    <text:list-style style:name="id1-3-2-2-1-42-4">
      <text:list-level-style-bullet style:num-suffix="" text:bullet-char="​" text:level="1">
        <style:list-level-properties text:min-label-width="10mm"/>
      </text:list-level-style-bullet>
    </text:list-style>
    <text:list-style style:name="id1-3-2-2-1-42-5">
      <text:list-level-style-bullet style:num-suffix="" text:bullet-char="​" text:level="1">
        <style:list-level-properties text:min-label-width="10mm"/>
      </text:list-level-style-bullet>
    </text:list-style>
  </office:automatic-styles>
  <office:body>
    <office:text>
      <text:p text:style-name="new_page_staatscourant"/>
      <text:p text:style-name="single-kop-titel">   ONTWERP-VERKEERSBESLUIT</text:p>
      <text:section text:name="regeling_id1-3-2" text:style-name="regeling">
        <text:section text:name="aanhef_id1-3-2-1" text:style-name="aanhef">
          <text:section text:name="afkondiging_id1-3-2-1-1" text:style-name="afkondiging">
            <text:p text:style-name="afkondiging_top"/>
            <text:p text:style-name="al">Onderwerp: Voorgenomen verkeersbesluit voor het wijzigen van de verkeerssituatie als gevolg van de reconstructie van de Oranjelaan tussen de stationstunnel en de kruising met de Lindelaan.</text:p>
            <text:p text:style-name="al"/>
            <text:p text:style-name="al">No. 140062-2021</text:p>
            <text:p text:style-name="al"/>
            <text:p text:style-name="al">HET COLLEGE VAN BURGEMEESTER EN WETHOUDERS VAN ROERMOND</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ussenkopcur">Grondslagen</text:p>
            <text:list text:style-name="id1-3-2-2-1-3">
              <text:list-item text:style-override="id1-3-2-2-1-3-1">
                <text:number>•</text:number>
                <text:p text:style-name="al">gelet op artikel 18, eerste lid onder d van de Wegenverkeerswet (WVW) 1994, is het College van Burgemeesters en Wethouders bevoegd tot het nemen van verkeersbesluiten;</text:p>
              </text:list-item>
              <text:list-item text:style-override="id1-3-2-2-1-3-2">
                <text:number>•</text:number>
                <text:p text:style-name="al">op grond van artikel 12 van het Besluit Administratieve Bepalingen inzake het Wegverkeer (BABW) de plaatsing of verwijdering van de in dit artikel genoemde verkeerstekens geschied krachtens een verkeersbesluit;</text:p>
              </text:list-item>
              <text:list-item text:style-override="id1-3-2-2-1-3-3">
                <text:number>•</text:number>
                <text:p text:style-name="al">op grond van artikel 15, eerste lid, van de Wegenverkeerswet (WVW) 1994 er een verkeersbesluit dien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
            <text:p text:style-name="tussenkopcur">Overwegingen ten aanzien van het ontwerpbesluit </text:p>
            <text:p text:style-name="common-al">Algemeen:</text:p>
            <text:list text:style-name="id1-3-2-2-1-6">
              <text:list-item text:style-override="id1-3-2-2-1-6-1">
                <text:number>•</text:number>
                <text:p text:style-name="al">dat de Oranjelaan gelegen is in de gemeente Roermond;</text:p>
              </text:list-item>
              <text:list-item text:style-override="id1-3-2-2-1-6-2">
                <text:number>•</text:number>
                <text:p text:style-name="al">dat de Oranjelaan gecategoriseerd is als “Gebiedsontsluitingsweg”;</text:p>
              </text:list-item>
              <text:list-item text:style-override="id1-3-2-2-1-6-3">
                <text:number>•</text:number>
                <text:p text:style-name="al">dat de Oranjelaan met deze categorisering een doorstroomfunctie heeft;</text:p>
              </text:list-item>
              <text:list-item text:style-override="id1-3-2-2-1-6-4">
                <text:number>•</text:number>
                <text:p text:style-name="al">dat de Oranjelaan gelegen is binnen de bebouwde kom;</text:p>
              </text:list-item>
              <text:list-item text:style-override="id1-3-2-2-1-6-5">
                <text:number>•</text:number>
                <text:p text:style-name="al">dat de Oranjelaan conform het vastgestelde gemeentelijk beleid is aangemerkt als centrale as voor: lopen, fietsen en openbaar vervoer;</text:p>
              </text:list-item>
              <text:list-item text:style-override="id1-3-2-2-1-6-6">
                <text:number>•</text:number>
                <text:p text:style-name="al">dat de Oranjelaan tussen de stationstunnel en de kruising met de Lindelaan wordt gereconstrueerd in verband met groot onderhoud aan de bovenbouw.</text:p>
              </text:list-item>
            </text:list>
            <text:p text:style-name="common-al"/>
            <text:p text:style-name="common-al">Busbaan:</text:p>
            <text:list text:style-name="id1-3-2-2-1-9">
              <text:list-item text:style-override="id1-3-2-2-1-9-1">
                <text:number>•</text:number>
                <text:p text:style-name="al">dat de huidige busbaan geen functie meer heeft;</text:p>
              </text:list-item>
              <text:list-item text:style-override="id1-3-2-2-1-9-2">
                <text:number>•</text:number>
                <text:p text:style-name="al">dat door het verwijderen van de busbaan ruimte ontstaat ter verbetering van de verkeersveiligheid en de vergroening van het wegvak;</text:p>
              </text:list-item>
              <text:list-item text:style-override="id1-3-2-2-1-9-3">
                <text:number>•</text:number>
                <text:p text:style-name="al">dat overleg is gepleegd met de exploitant van de buslijndiensten;</text:p>
              </text:list-item>
              <text:list-item text:style-override="id1-3-2-2-1-9-4">
                <text:number>•</text:number>
                <text:p text:style-name="al">dat in dit overleg is gebleken dat deze exploitant kan instemmen met de voorgenomen verkeersmaatregel om de busbaan te verwijderen.</text:p>
              </text:list-item>
            </text:list>
            <text:p text:style-name="common-al"/>
            <text:p text:style-name="common-al">Fietsstructuur:</text:p>
            <text:list text:style-name="id1-3-2-2-1-12">
              <text:list-item text:style-override="id1-3-2-2-1-12-1">
                <text:number>•</text:number>
                <text:p text:style-name="al">dat de Oranjelaan een druk bereden weg is waardoor deze een barrière vormt voor de fietser bij het kruisen van de weg;</text:p>
              </text:list-item>
              <text:list-item text:style-override="id1-3-2-2-1-12-2">
                <text:number>•</text:number>
                <text:p text:style-name="al">dat blijkt dat een substantieel deel van de fietsers komende uit het oosten tegen de rijrichting in hun weg over de rotonde Oranjelaan/Bredeweg in westelijke richting vervolgen;</text:p>
              </text:list-item>
              <text:list-item text:style-override="id1-3-2-2-1-12-3">
                <text:number>•</text:number>
                <text:p text:style-name="al">dat het met het oog op voorgaande wenselijk is om het twee richtingen fietspad komende vanuit het oosten door te trekken tot aan de Stationstunnel om zodoende de verkeersveiligheid te verbeteren.</text:p>
              </text:list-item>
            </text:list>
            <text:p text:style-name="common-al"/>
            <text:p text:style-name="common-al">Bushaltes:</text:p>
            <text:list text:style-name="id1-3-2-2-1-15">
              <text:list-item text:style-override="id1-3-2-2-1-15-1">
                <text:number>•</text:number>
                <text:p text:style-name="al">dat het Ziekenhuis Laurentius Roermond al haar oude publieke ingangen vervangt voor een enkele hoofdingang;</text:p>
              </text:list-item>
              <text:list-item text:style-override="id1-3-2-2-1-15-2">
                <text:number>•</text:number>
                <text:p text:style-name="al">dat als gevolg van voorgaande het wenselijk is om de zowel de noordelijk gelegen als ook de zuidelijk gelegen bushaltes te verplaatsen in oostelijke richting vanwege het beperken van de loopafstand naar deze nieuwe hoofdingang;</text:p>
              </text:list-item>
              <text:list-item text:style-override="id1-3-2-2-1-15-3">
                <text:number>•</text:number>
                <text:p text:style-name="al">dat overleg is gepleegd met de exploitant van de buslijndiensten;</text:p>
              </text:list-item>
              <text:list-item text:style-override="id1-3-2-2-1-15-4">
                <text:number>•</text:number>
                <text:p text:style-name="al">dat in dit overleg is gebleken dat deze exploitant kan instemmen met de voorgenomen verplaatsingen.</text:p>
              </text:list-item>
            </text:list>
            <text:p text:style-name="common-al"/>
            <text:p text:style-name="common-al">Laad- en losstrook:</text:p>
            <text:list text:style-name="id1-3-2-2-1-18">
              <text:list-item text:style-override="id1-3-2-2-1-18-1">
                <text:number>•</text:number>
                <text:p text:style-name="al">dat vanwege het verbeteren van de algehele verkeersveiligheid de weg wordt gereconstrueerd;</text:p>
              </text:list-item>
              <text:list-item text:style-override="id1-3-2-2-1-18-2">
                <text:number>•</text:number>
                <text:p text:style-name="al">dat als gevolg van deze reconstructie de huidige positie van de laad- en losstrook niet te handhaven is;</text:p>
              </text:list-item>
              <text:list-item text:style-override="id1-3-2-2-1-18-3">
                <text:number>•</text:number>
                <text:p text:style-name="al">dat als gevolg hiervan de laad- en losstrook verplaatst wordt in oostelijke richting;</text:p>
              </text:list-item>
              <text:list-item text:style-override="id1-3-2-2-1-18-4">
                <text:number>•</text:number>
                <text:p text:style-name="al">dat het alleen is toegestaan te laden en te lossen op maandag tot en met vrijdag tussen 8 uur en 18 uur en op donderdag tussen 8 uur en 20 uur.</text:p>
              </text:list-item>
            </text:list>
            <text:p text:style-name="common-al"/>
            <text:p text:style-name="common-al">Gehandicaptenparkeerplaats:</text:p>
            <text:list text:style-name="id1-3-2-2-1-21">
              <text:list-item text:style-override="id1-3-2-2-1-21-1">
                <text:number>•</text:number>
                <text:p text:style-name="al">dat op de Oranjelaan ter hoogte van huisnummers 23 t/m 49 een gehandicaptenparkeerplaats aanwezig is;</text:p>
              </text:list-item>
              <text:list-item text:style-override="id1-3-2-2-1-21-2">
                <text:number>•</text:number>
                <text:p text:style-name="al">dat hieronder een verkeersbesluit ten grondslag ligt met nummer 2005/12821;</text:p>
              </text:list-item>
              <text:list-item text:style-override="id1-3-2-2-1-21-3">
                <text:number>•</text:number>
                <text:p text:style-name="al">dat de beweegredenen van het verzoek onderliggend aan dit besluit niet meer actueel zijn;</text:p>
              </text:list-item>
              <text:list-item text:style-override="id1-3-2-2-1-21-4">
                <text:number>•</text:number>
                <text:p text:style-name="al">dat er overleg heeft plaatsgevonden met de indiener van dit verzoek;</text:p>
              </text:list-item>
              <text:list-item text:style-override="id1-3-2-2-1-21-5">
                <text:number>•</text:number>
                <text:p text:style-name="al">dat tijdens dit overleg is gebleken dat de aanvrager van dit verzoek kan instemmen met het intrekken van dit besluit en hiermee het opheffen van de gehandicaptenparkeerplaats.</text:p>
              </text:list-item>
              <text:list-item text:style-override="id1-3-2-2-1-21-6">
                <text:number/>
                <text:p text:style-name="al"/>
              </text:list-item>
            </text:list>
            <text:p text:style-name="common-al">Opstelstrook:</text:p>
            <text:list text:style-name="id1-3-2-2-1-23">
              <text:list-item text:style-override="id1-3-2-2-1-23-1">
                <text:number>•</text:number>
                <text:p text:style-name="al">dat het wenselijk is om een opstelstrook aan te leggen ten behoeve de inrit naar de parkeerplaats van het Laurentius Ziekenhuis Roermond ter voorkoming van filevorming nabij de rotonde Bredeweg/Oranjelaan;</text:p>
              </text:list-item>
              <text:list-item text:style-override="id1-3-2-2-1-23-2">
                <text:number>•</text:number>
                <text:p text:style-name="al">dat uit berekeningen op basis van deceleratielengte volgt dat deze opstelstrook een minimale lengte dient te bevatten van 49 meter.</text:p>
              </text:list-item>
            </text:list>
            <text:p text:style-name="common-al"/>
            <text:p text:style-name="common-al"/>
            <text:p text:style-name="common-al"/>
            <text:p text:style-name="common-al">Voetgangersoversteekplaatsen:</text:p>
            <text:list text:style-name="id1-3-2-2-1-28">
              <text:list-item text:style-override="id1-3-2-2-1-28-1">
                <text:number>•</text:number>
                <text:p text:style-name="al">dat in het verleden op de Oranjelaan ter hoogte van de Mgr. Driessenstraat een voetgangersoversteekplaats is aangelegd voor de veiligheid van de voetganger met bestemming Ziekenhuis Laurentius Roermond;</text:p>
              </text:list-item>
              <text:list-item text:style-override="id1-3-2-2-1-28-2">
                <text:number>•</text:number>
                <text:p text:style-name="al">dat het Ziekenhuis Laurentius Roermond in 2018 haar hoofdingang heeft verplaatst van een ingang welke bereikbaar was via de Mgr. Driessenstraat naar een ingang welke bereikbaar is via de Oranjelaan;</text:p>
              </text:list-item>
              <text:list-item text:style-override="id1-3-2-2-1-28-3">
                <text:number>•</text:number>
                <text:p text:style-name="al">dat met deze verplaatsing de voetgangersoversteek ter hoogte van de Mgr. Driessenstraat geen functie meer heeft en hiermee verwijderd kan worden;</text:p>
              </text:list-item>
              <text:list-item text:style-override="id1-3-2-2-1-28-4">
                <text:number>•</text:number>
                <text:p text:style-name="al">dat het wenselijk is de voetgangersoversteekplaats ter hoogte van de Noteboomlaan te verplaatsen in oostelijke richting (verplaatsingslengte circa 15 meter) richting de nieuwe entree van het Ziekenhuis Laurentius Roermond.</text:p>
              </text:list-item>
            </text:list>
            <text:p text:style-name="common-al"/>
            <text:p text:style-name="common-al">Verlichte rijrichting rechtsaf:</text:p>
            <text:list text:style-name="id1-3-2-2-1-31">
              <text:list-item text:style-override="id1-3-2-2-1-31-1">
                <text:number>•</text:number>
                <text:p text:style-name="al">dat het wenselijk is om bij het verlaten van de particuliere inritten van Oranjelaan 5,7,11,13,15,17,19 en bij het verlaten van de Jos Beltjensstraat een verplichte rijrichting rechtsaf in te stellen ter voorkoming van verkeersonveilige situaties.</text:p>
              </text:list-item>
            </text:list>
            <text:p text:style-name="common-al"/>
            <text:p text:style-name="last-al">Afsluitend:</text:p>
            <text:list text:style-name="id1-3-2-2-1-34">
              <text:list-item text:style-override="id1-3-2-2-1-34-1">
                <text:number>•</text:number>
                <text:p text:style-name="al">dat de maatregel strekt tot bescherming van de belangen als bedoeld in artikel 2 van de Wegenverkeerswet 1994, meer in het bijzonder:</text:p>
              </text:list-item>
              <text:list-item text:style-override="id1-3-2-2-1-34-2">
                <text:number>•</text:number>
                <text:p text:style-name="al">het verzekeren van de veiligheid op de weg;</text:p>
              </text:list-item>
              <text:list-item text:style-override="id1-3-2-2-1-34-3">
                <text:number>•</text:number>
                <text:p text:style-name="al">het beschermen van weggebruikers en passagiers;</text:p>
              </text:list-item>
              <text:list-item text:style-override="id1-3-2-2-1-34-4">
                <text:number>•</text:number>
                <text:p text:style-name="al">het in stand houden van de weg en het waarborgen van de bruikbaarheid daarvan;</text:p>
              </text:list-item>
              <text:list-item text:style-override="id1-3-2-2-1-34-5">
                <text:number>•</text:number>
                <text:p text:style-name="al">het zoveel mogelijk waarborgen van de vrijheid van het verkeer.</text:p>
              </text:list-item>
            </text:list>
            <text:p text:style-name="tussenkopcur">Adviezen</text:p>
            <text:list text:style-name="id1-3-2-2-1-36">
              <text:list-item text:style-override="id1-3-2-2-1-36-1">
                <text:number>•</text:number>
                <text:p text:style-name="al">dat overeenkomstig artikel 24 van het Besluit administratieve bepalingen inzake het Wegverkeer (BABW) overleg met de politie is gepleegd.</text:p>
              </text:list-item>
            </text:list>
            <text:p text:style-name="tussenkopcur">Voorgenomen besluiten</text:p>
            <text:list text:style-name="id1-3-2-2-1-38">
              <text:list-item text:style-override="id1-3-2-2-1-38-1">
                <text:number>1.</text:number>
                <text:p text:style-name="al">tot het verwijderen van de busbaan. Dit kenbaar te maken door verwijderen van verkeerstekens op borden volgens model bordcode C01 en onderborden OB104 van bijlage 1 van het Reglement verkeersregels en verkeerstekens (zie bijgevoegde situatietekening voor de exacte locatie van het gebied);</text:p>
              </text:list-item>
              <text:list-item text:style-override="id1-3-2-2-1-38-2">
                <text:number>2.</text:number>
                <text:p text:style-name="al">het doortrekken van het tweerichting fietspad uit oostelijke richting tot aan de stationstunnel. Dit kenbaar te maken door plaatsing van verkeerstekens op borden volgens model bordcode G11, B06 en onderbord OB505, OB503, OB02 van bijlage 1 van het Reglement verkeersregels en verkeerstekens (zie bijgevoegde situatietekening voor de exacte locatie van het gebied);</text:p>
              </text:list-item>
              <text:list-item text:style-override="id1-3-2-2-1-38-3">
                <text:number>3.</text:number>
                <text:p text:style-name="al">het verplaatsen van de bushaltes. Dit kenbaar te maken door het verwijderen en opnieuw plaatsen van de verkeerstekens op borden volgens model bordcode L03 van bijlage 1 van het Reglement verkeersregels en verkeerstekens (zie bijgevoegde situatietekening voor de exacte locatie van het gebied);</text:p>
              </text:list-item>
              <text:list-item text:style-override="id1-3-2-2-1-38-4">
                <text:number>4.</text:number>
                <text:p text:style-name="al">het opheffen van de gehandicaptenparkeerplaats momenteel gelegen ter hoogte van huisnummers 23 tot en met 49 Oranjelaan;</text:p>
              </text:list-item>
              <text:list-item text:style-override="id1-3-2-2-1-38-5">
                <text:number>5.</text:number>
                <text:p text:style-name="al">het verplaatsen van de laad- en losstrook. Dit kenbaar te maken door het verwijderen en opnieuw plaatsen van de verkeerstekens op borden volgens model bordcode E06 respectievelijk volgens model bordcode E07 en onderbord OB501r en onderbord met tekst “ma t/m vr 8-18h do 21h” van bijlage 1 van het Reglement verkeersregels en verkeerstekens (zie bijgevoegde situatietekening voor de exacte locatie van het gebied);</text:p>
              </text:list-item>
              <text:list-item text:style-override="id1-3-2-2-1-38-6">
                <text:number>6.</text:number>
                <text:p text:style-name="al">verplichte rijrichting rechtsaf vanuit de Jos Beltjensstraat. Dit kenbaar te maken door plaatsing van verkeerstekens op borden volgens model bordcode D05r van bijlage 1 van het Reglement verkeersregels en verkeerstekens (zie bijgevoegde situatietekening voor de exacte locatie van het gebied );</text:p>
              </text:list-item>
            </text:list>
            <text:list text:style-name="id1-3-2-2-1-39">
              <text:list-item text:style-override="id1-3-2-2-1-39-1">
                <text:number>7.</text:number>
                <text:p text:style-name="al">tot het instellen van passeergeboden ter plaatse van de midden geleiders. Dit kenbaar te maken door plaatsing van de verkeerstekens op borden volgens model bordcode D02r van bijlage 1 van het Reglement verkeersregels en verkeerstekens (zie bijgevoegde situatietekening voor de exacte locatie van het gebied);</text:p>
              </text:list-item>
              <text:list-item text:style-override="id1-3-2-2-1-39-2">
                <text:number>8.</text:number>
                <text:p text:style-name="al">tot het verwijderen van de voetgangersoversteek ter hoogte van de Mgr. Driessenstraat. Dit kenbaar te maken door het verwijden van verkeerstekens op borden volgens model bordcode L2;</text:p>
              </text:list-item>
              <text:list-item text:style-override="id1-3-2-2-1-39-3">
                <text:number>9.</text:number>
                <text:p text:style-name="al">tot het verplaatsen van de voetgangersoversteek ter hoogte van de Notenboomlaan met circa 15 meter in oostelijke richting. Dit kenbaar te maken door verplaatsing van verkeerstekens op de borden volgens model bordcode L2 van bijlage 1 van het Reglement verkeersregels en verkeerstekens (zie bijgevoegde situatietekening voor de exacte locatie van het gebied);</text:p>
              </text:list-item>
              <text:list-item text:style-override="id1-3-2-2-1-39-4">
                <text:number>10.</text:number>
                <text:p text:style-name="al">de verplaatsing van diverse verkeerstekens benodigd ten behoeve van de reconstructie van de Oranjelaan en dit kenbaar te maken middels het aanbrengen van verkeerstekens op de weg, namelijk verkeerstekens (zie bijgevoegde situatietekening voor de exacte locatie van het gebied en de verkeerstekens);</text:p>
              </text:list-item>
              <text:list-item text:style-override="id1-3-2-2-1-39-5">
                <text:number>11.</text:number>
                <text:p text:style-name="al">overeenkomstig artikel 2, lid 1 van de Inspraakverordening op dit voornemen inspraak te verlenen;</text:p>
              </text:list-item>
              <text:list-item text:style-override="id1-3-2-2-1-39-6">
                <text:number>12.</text:number>
                <text:p text:style-name="al">dat dit besluit er openbare kennisgeving wordt gebracht middels publicatie in de Staatscourant, ViaRoermond en website gemeente Roermond.</text:p>
              </text:list-item>
            </text:list>
            <text:p text:style-name="tussenkopcur">Bijlagen:</text:p>
            <text:list text:style-name="id1-3-2-2-1-41">
              <text:list-item text:style-override="id1-3-2-2-1-41-1">
                <text:number>•</text:number>
                <text:p text:style-name="al">Situatietekening tbv verkeersbesluit, nieuwe situatie d.d. 20 januari 2022</text:p>
              </text:list-item>
              <text:list-item text:style-override="id1-3-2-2-1-41-2">
                <text:number>•</text:number>
                <text:p text:style-name="al">Situatietekening tbv verkeersbesluit, bestaande situatie d.d. 20 januari 2022</text:p>
              </text:list-item>
              <text:list-item text:style-override="id1-3-2-2-1-41-3">
                <text:number>•</text:number>
                <text:p text:style-name="al">Situatietekening tbv verkeersbesluit, bestaande + nieuwe situatie d.d. 20 januari 2022</text:p>
              </text:list-item>
              <text:list-item text:style-override="id1-3-2-2-1-41-4">
                <text:number/>
                <text:p text:style-name="al"/>
              </text:list-item>
              <text:list-item text:style-override="id1-3-2-2-1-41-5">
                <text:number/>
                <text:p text:style-name="al"/>
              </text:list-item>
            </text:list>
            <text:list text:style-name="id1-3-2-2-1-42">
              <text:list-item text:style-override="id1-3-2-2-1-42-1">
                <text:number/>
                <text:p text:style-name="al"/>
              </text:list-item>
              <text:list-item text:style-override="id1-3-2-2-1-42-2">
                <text:number/>
                <text:p text:style-name="al"/>
              </text:list-item>
              <text:list-item text:style-override="id1-3-2-2-1-42-3">
                <text:number/>
                <text:p text:style-name="al"/>
              </text:list-item>
              <text:list-item text:style-override="id1-3-2-2-1-42-4">
                <text:number/>
                <text:p text:style-name="al"/>
              </text:list-item>
              <text:list-item text:style-override="id1-3-2-2-1-42-5">
                <text:number/>
                <text:p text:style-name="al"/>
              </text:list-item>
            </text:list>
            <text:p text:style-name="tekst_bottom"/>
          </text:section>
        </text:section>
        <text:section text:name="regeling-sluiting_id1-3-2-3" text:style-name="regeling-sluiting">
          <text:section text:name="ondertekening_id1-3-2-3-1">
            <text:p><text:span text:style-name="functie">Roermond, 08-02-2022</text:span></text:p>
            <text:p><text:span text:style-name="functie"/></text:p>
            <text:p><text:span text:style-name="functie">Burgemeester en wethouders van Roermond,</text:span></text:p>
            <text:p><text:span text:style-name="functie">Namens dezen,</text:span></text:p>
            <text:p><text:span text:style-name="functie">De clustermanager Projecten Omgeving,</text:span></text:p>
            <text:p><text:span text:style-name="functie"/></text:p>
            <text:p><text:span text:style-name="functie">Fred Baars</text:span></text:p>
          </text:section>
        </text:section>
        <text:section text:name="bezwaarschrift_id1-3-2-4" text:style-name="bezwaarschrift">
          <text:p text:style-name="bezwaarschrift_top"/>
          <text:p text:style-name="bezwaarschrift_al"/>
          <text:p text:style-name="bezwaarschrift_al"/>
          <text:p text:style-name="bezwaarschrift_al">Afschrift van dit besluit is gezonden aan:</text:p>
          <text:p text:style-name="bezwaarschrift_al">Regiopolitie Limburg-Noord, district Roermond;</text:p>
          <text:p text:style-name="bezwaarschrift_al">cluster Leefbaarheid en veiligheid;</text:p>
          <text:p text:style-name="bezwaarschrift_al">cluster Beheer openbare ruimte, wijkopzichter;</text:p>
          <text:p text:style-name="bezwaarschrift_al">cluster Beheer openbare ruimte.</text:p>
          <text:p text:style-name="bezwaarschrift_al"/>
          <text:p text:style-name="bezwaarschrift_al">Nota van aanvulling</text:p>
          <text:p text:style-name="bezwaarschrift_al">Ten aanzien van dit voornoemd ontwerpbesluit kunnen door ingezetenen en belanghebbenden, overeenkomstig het bepaalde in de Inspraakverordening en afdeling 3.4 van de Algemene Wet Bestuursrecht, binnen zes weken na de bekendmaking (van 9 febrauari 2022 tot en met 22 maart 2022), zienswijze kenbaar worden gemaakt bij het College van Burgemeester en Wethouders van de Gemeente Roermond, Postbus 900, 6040 AX Roermond.</text:p>
          <text:p text:style-name="bezwaarschrift_al">De zienswijze kan schriftelijk of mondeling kenbaar worden gemaakt. Indien u de zienswijze mondeling kenbaar wilt maken kunt u voor het maken van een afspraak contact opnemen met José de León Adams (mail: josedeleonadams@roermond.nl). Wanneer u uw zienswijze schriftelijk indient moet de brief ten minste bevatten: uw naam en adres, de datum, een omschrijving van het besluit waarop de zienswijze is gericht en de motivatie van uw zienswijze.</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93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ermond - Ontwerp verkeersbesluit Oranjelaan -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6</meta:user-defined>
    <meta:user-defined meta:name="OVERHEIDop.verkeersbordcode">C1</meta:user-defined>
    <meta:user-defined meta:name="OVERHEIDop.verkeersbordcode">D5</meta:user-defined>
    <meta:user-defined meta:name="OVERHEIDop.verkeersbordcode">E6</meta:user-defined>
    <meta:user-defined meta:name="OVERHEIDop.verkeersbordcode">E7</meta:user-defined>
    <meta:user-defined meta:name="OVERHEIDop.verkeersbordcode">G11</meta:user-defined>
    <meta:user-defined meta:name="OVERHEIDop.verkeersbordcode">L2</meta:user-defined>
    <meta:user-defined meta:name="OVERHEIDop.verkeersbordcode">L3</meta:user-defined>
    <dc:language>nl</dc:language>
    <meta:user-defined meta:name="OVERHEIDop.locatietype/OVERHEIDop.gebiedsmarkering">Weg</meta:user-defined>
    <meta:user-defined meta:name="DC.title">ONTWERP-VERKEERSBESLUIT</meta:user-defined>
    <meta:user-defined meta:name="DCTERMS.W3CDTF/DCTERMS.available">2022-02-08</meta:user-defined>
    <meta:user-defined meta:name="OVERHEIDop.externeBijlage">Bijlage 1|exb-2022-7324</meta:user-defined>
    <meta:user-defined meta:name="OVERHEIDop.externeBijlage">Bijlage 2|exb-2022-7325</meta:user-defined>
    <meta:user-defined meta:name="OVERHEIDop.externeBijlage">Bijlage 3|exb-2022-7326</meta:user-defined>
    <meta:user-defined meta:name="DCTERMS.W3CDTF/OVERHEIDop.jaargang">2022</meta:user-defined>
    <meta:user-defined meta:name="OVERHEIDop.publicationIssue">50931</meta:user-defined>
    <meta:user-defined meta:name="OVERHEIDop.GmbID/DC.identifier">gmb-2022-50931</meta:user-defined>
    <meta:user-defined meta:name="OVERHEIDop.versieInformatie"/>
  </office:meta>
</office:document-meta>
</file>