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ude Deventerweg 14 en 14A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0 november 2022 een besluit genomen op de aanvraag met zaaknummer 1742-HZ_WABO-2213303 voor het herbouwen van een woning met inwoning op de locatie Oude Deventerweg 14 en 14A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1 november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09309</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309</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309</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Oude Deventerweg 14 en 14A in Holten, het herbouwen woning met inwoning</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Oude Deventerweg 14 en 14A in Holten</meta:user-defined>
    <meta:user-defined meta:name="DCTERMS.W3CDTF/DCTERMS.available">2022-11-23</meta:user-defined>
    <meta:user-defined meta:name="DCTERMS.W3CDTF/OVERHEIDop.jaargang">2022</meta:user-defined>
    <meta:user-defined meta:name="OVERHEIDop.publicationIssue">509309</meta:user-defined>
    <meta:user-defined meta:name="OVERHEIDop.GmbID/DC.identifier">gmb-2022-509309</meta:user-defined>
    <meta:user-defined meta:name="OVERHEIDop.versieInformatie"/>
  </office:meta>
</office:document-meta>
</file>